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4.36cm"/>
    </style:style>
    <style:style style:name="co17" style:family="table-column">
      <style:table-column-properties fo:break-before="auto" style:column-width="1.75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649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2.40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0.563cm" fo:break-before="auto" style:use-optimal-row-height="true"/>
    </style:style>
    <style:style style:name="ro15" style:family="table-row">
      <style:table-row-properties style:row-height="0.478cm" fo:break-before="auto" style:use-optimal-row-height="true"/>
    </style:style>
    <style:style style:name="ro16" style:family="table-row">
      <style:table-row-properties style:row-height="0.732cm" fo:break-before="auto" style:use-optimal-row-height="tru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52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445cm" fo:break-before="page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0.637cm" fo:break-before="auto" style:use-optimal-row-height="tru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425cm" fo:break-before="auto" style:use-optimal-row-height="tru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101cm" fo:break-before="auto" style:use-optimal-row-height="false"/>
    </style:style>
    <style:style style:name="ro28" style:family="table-row">
      <style:table-row-properties style:row-height="0.85cm" fo:break-before="auto" style:use-optimal-row-height="false"/>
    </style:style>
    <style:style style:name="ro29" style:family="table-row">
      <style:table-row-properties style:row-height="0.4cm" fo:break-before="auto" style:use-optimal-row-height="false"/>
    </style:style>
    <style:style style:name="ro30" style:family="table-row">
      <style:table-row-properties style:row-height="0.85cm" fo:break-before="page" style:use-optimal-row-height="false"/>
    </style:style>
    <style:style style:name="ro31" style:family="table-row">
      <style:table-row-properties style:row-height="0.921cm" fo:break-before="auto" style:use-optimal-row-height="false"/>
    </style:style>
    <style:style style:name="ro32" style:family="table-row">
      <style:table-row-properties style:row-height="0.43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397cm" fo:break-before="auto" style:use-optimal-row-height="false"/>
    </style:style>
    <style:style style:name="ro37" style:family="table-row">
      <style:table-row-properties style:row-height="0.453cm" fo:break-before="auto" style:use-optimal-row-height="false"/>
    </style:style>
    <style:style style:name="ro38" style:family="table-row">
      <style:table-row-properties style:row-height="2.473cm" fo:break-before="auto" style:use-optimal-row-height="false"/>
    </style:style>
    <style:style style:name="ro39" style:family="table-row">
      <style:table-row-properties style:row-height="0.6cm" fo:break-before="auto" style:use-optimal-row-height="false"/>
    </style:style>
    <style:style style:name="ro40" style:family="table-row">
      <style:table-row-properties style:row-height="1.737cm" fo:break-before="auto" style:use-optimal-row-height="false"/>
    </style:style>
    <style:style style:name="ro41" style:family="table-row">
      <style:table-row-properties style:row-height="1.974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3.237cm" fo:break-before="auto" style:use-optimal-row-height="false"/>
    </style:style>
    <style:style style:name="ro45" style:family="table-row">
      <style:table-row-properties style:row-height="0.631cm" fo:break-before="auto" style:use-optimal-row-height="false"/>
    </style:style>
    <style:style style:name="ro46" style:family="table-row">
      <style:table-row-properties style:row-height="1.632cm" fo:break-before="auto" style:use-optimal-row-height="false"/>
    </style:style>
    <style:style style:name="ro47" style:family="table-row">
      <style:table-row-properties style:row-height="1.236cm" fo:break-before="auto" style:use-optimal-row-height="false"/>
    </style:style>
    <style:style style:name="ro48" style:family="table-row">
      <style:table-row-properties style:row-height="2.658cm" fo:break-before="auto" style:use-optimal-row-height="false"/>
    </style:style>
    <style:style style:name="ro49" style:family="table-row">
      <style:table-row-properties style:row-height="0.453cm" fo:break-before="auto" style:use-optimal-row-height="true"/>
    </style:style>
    <style:style style:name="ta1" style:family="table" style:master-page-name="PageStyle_5f_Inicial_20_-_20_Resumo">
      <style:table-properties table:display="true" style:writing-mode="lr-tb"/>
    </style:style>
    <style:style style:name="ta2" style:family="table" style:master-page-name="PageStyle_5f_I._20_Contrib.">
      <style:table-properties table:display="true" style:writing-mode="lr-tb"/>
    </style:style>
    <style:style style:name="ta3" style:family="table" style:master-page-name="PageStyle_5f_II._20_Esgotamento">
      <style:table-properties table:display="true" style:writing-mode="lr-tb"/>
    </style:style>
    <style:style style:name="ta4" style:family="table" style:master-page-name="PageStyle_5f_III._20_Ajust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boolean-style style:name="N10099" number:language="pt" number:country="BR">
      <number:boolean/>
    </number:boolean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0047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.5pt" fo:font-style="normal" fo:text-shadow="none" style:text-underline-style="none" fo:font-weight="normal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fo:padding-bottom="0cm" fo:padding-left="1cm" fo:padding-right="0.101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 style:data-style-name="N76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Default" style:data-style-name="N192">
      <style:table-cell-properties style:glyph-orientation-vertical="0" style:cell-protect="protected" style:print-content="tru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border="0.4pt solid #000000" fo:padding-bottom="0cm" fo:padding-left="0.101cm" fo:padding-right="0.101cm" fo:padding-top="0cm" style:vertical-align="middle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4pt solid #000000" fo:padding-bottom="0cm" fo:padding-left="0.101cm" fo:padding-right="0.101cm" fo:padding-top="0cm" style:vertical-align="middle"/>
      <style:paragraph-properties fo:text-align="end" fo:margin-left="0cm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0.4pt solid #000000" fo:padding-bottom="0cm" fo:padding-left="0.101cm" fo:padding-right="0.101cm" fo:padding-top="0cm" style:vertical-align="middle"/>
      <style:paragraph-properties fo:text-align="center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4pt solid #000000" fo:padding-bottom="0cm" fo:padding-left="0.101cm" fo:padding-right="0.101cm" fo:padding-top="0cm" style:vertical-align="middle"/>
      <style:paragraph-properties fo:text-align="center" fo:margin-left="0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0.4pt solid #000000" style:vertical-align="middle"/>
      <style:paragraph-properties fo:text-align="center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4pt solid #000000" fo:padding-bottom="0cm" fo:padding-left="0.101cm" fo:padding-right="0.101cm" fo:padding-top="0cm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protected" style:print-content="true" fo:border="0.4pt solid #000000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2" style:family="table-cell" style:parent-style-name="Default" style:data-style-name="N99">
      <style:table-cell-properties style:cell-protect="protected" style:print-content="true" style:text-align-source="fix" style:repeat-content="false" fo:border="0.4pt solid #000000" style:vertical-align="middle"/>
      <style:paragraph-properties fo:text-align="center" fo:margin-left="0cm"/>
      <style:text-properties style:font-name="Tahoma"/>
    </style:style>
    <style:style style:name="ce7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1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2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3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4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2" style:family="table-cell" style:parent-style-name="Default">
      <style:table-cell-properties fo:border="0.4pt solid #000000" fo:padding-bottom="0cm" fo:padding-left="0.101cm" fo:padding-right="0.101cm" fo:padding-top="0cm" style:vertical-align="middle"/>
    </style:style>
    <style:style style:name="ce93" style:family="table-cell" style:parent-style-name="Excel_5f_BuiltIn_5f_Comma" style:data-style-name="N198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4" style:family="table-cell" style:parent-style-name="Excel_5f_BuiltIn_5f_Comma" style:data-style-name="N11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5" style:family="table-cell" style:parent-style-name="Excel_5f_BuiltIn_5f_Comma" style:data-style-name="N11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6" style:family="table-cell" style:parent-style-name="Excel_5f_BuiltIn_5f_Comma" style:data-style-name="N11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1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2" style:family="table-cell" style:parent-style-name="Default">
      <style:table-cell-properties fo:border="0.4pt solid #000000" fo:padding-bottom="0cm" fo:padding-left="0.101cm" fo:padding-right="0.101cm" fo:padding-top="0cm" style:vertical-align="middle"/>
      <style:text-properties style:use-window-font-color="true"/>
    </style:style>
    <style:style style:name="ce103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4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5" style:family="table-cell" style:parent-style-name="Default">
      <style:text-properties style:use-window-font-color="true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1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1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2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5" style:family="table-cell" style:parent-style-name="Default">
      <style:table-cell-properties fo:padding-bottom="0cm" fo:padding-left="0.101cm" fo:padding-right="0.101cm" fo:padding-top="0cm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1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2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7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8" style:family="table-cell" style:parent-style-name="Excel_5f_BuiltIn_5f_Comma" style:data-style-name="N19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110">
      <style:table-cell-properties style:cell-protect="protected" style:print-content="true" style:diagonal-bl-tr="none" style:diagonal-tl-br="none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3" style:family="table-cell" style:parent-style-name="Default" style:data-style-name="N110">
      <style:table-cell-properties fo:background-color="#e6e6e6" style:cell-protect="protected" style:print-content="true" style:diagonal-bl-tr="none" style:diagonal-tl-br="none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8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150" style:family="table-cell" style:parent-style-name="Default">
      <style:text-properties fo:font-size="10pt" style:font-size-asian="10pt" style:font-size-complex="10pt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5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6" style:family="table-cell" style:parent-style-name="Default" style:data-style-name="N190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7" style:family="table-cell" style:parent-style-name="Default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</style:style>
    <style:style style:name="ce1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6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6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68" style:family="table-cell" style:parent-style-name="Excel_5f_BuiltIn_5f_Comma" style:data-style-name="N110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6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0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1" style:family="table-cell" style:parent-style-name="Default" style:data-style-name="N110">
      <style:table-cell-properties style:cell-protect="protected" style:print-content="true" style:diagonal-bl-tr="none" style:diagonal-tl-br="none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5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7" style:family="table-cell" style:parent-style-name="Excel_5f_BuiltIn_5f_Comma" style:data-style-name="N11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8" style:family="table-cell" style:parent-style-name="Excel_5f_BuiltIn_5f_Comma" style:data-style-name="N11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79" style:family="table-cell" style:parent-style-name="Excel_5f_BuiltIn_5f_Comma" style:data-style-name="N110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value-type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80" style:family="table-cell" style:parent-style-name="Excel_5f_BuiltIn_5f_Comma" style:data-style-name="N198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81" style:family="table-cell" style:parent-style-name="Excel_5f_BuiltIn_5f_Comma" style:data-style-name="N198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8" style:family="table-cell" style:parent-style-name="Excel_5f_BuiltIn_5f_Comma" style:data-style-name="N11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89" style:family="table-cell" style:parent-style-name="Excel_5f_BuiltIn_5f_Comma" style:data-style-name="N11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90" style:family="table-cell" style:parent-style-name="Excel_5f_BuiltIn_5f_Comma" style:data-style-name="N110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91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2" style:family="table-cell" style:parent-style-name="Excel_5f_BuiltIn_5f_Comma" style:data-style-name="N110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fo:color="#000080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4" style:family="table-cell" style:parent-style-name="Default" style:data-style-name="N110">
      <style:table-cell-properties style:cell-protect="protected" style:print-content="true" style:diagonal-bl-tr="none" style:diagonal-tl-br="none" fo:background-color="transparent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95" style:family="table-cell" style:parent-style-name="Default" style:data-style-name="N110">
      <style:table-cell-properties style:cell-protect="protected" style:print-content="true" style:diagonal-bl-tr="none" style:diagonal-tl-br="none" fo:background-color="transparent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6" style:family="table-cell" style:parent-style-name="Default" style:data-style-name="N110">
      <style:table-cell-properties style:cell-protect="protected" style:print-content="true" style:diagonal-bl-tr="none" style:diagonal-tl-br="none" fo:background-color="transparent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7" style:family="table-cell" style:parent-style-name="Default">
      <style:table-cell-properties style:cell-protect="protected" style:print-content="true" fo:background-color="transparent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fo:background-color="transparent" fo:padding-bottom="0cm" fo:padding-left="0.101cm" fo:padding-right="0.101cm" fo:padding-top="0cm" style:vertical-align="middle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00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01" style:family="table-cell" style:parent-style-name="Excel_5f_BuiltIn_5f_Comma" style:data-style-name="N11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0.51pt solid #000000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2" style:family="table-cell" style:parent-style-name="Excel_5f_BuiltIn_5f_Comma" style:data-style-name="N110">
      <style:table-cell-properties style:glyph-orientation-vertical="0" fo:border-bottom="none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0.5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3" style:family="table-cell" style:parent-style-name="Excel_5f_BuiltIn_5f_Comma" style:data-style-name="N110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0.5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4" style:family="table-cell" style:parent-style-name="Excel_5f_BuiltIn_5f_Comma" style:data-style-name="N198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value-type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7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09" style:family="table-cell" style:parent-style-name="Default" style:data-style-name="N11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51pt solid #000000" style:direction="ltr" fo:padding-bottom="0cm" fo:padding-left="0.101cm" fo:padding-right="0.101cm" fo:padding-top="0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2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3" style:family="table-cell" style:parent-style-name="Default" style:data-style-name="N11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51pt solid #000000" style:direction="ltr" fo:padding-bottom="0cm" fo:padding-left="0.101cm" fo:padding-right="0.101cm" fo:padding-top="0cm" fo:border-right="none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16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  <style:text-properties fo:font-size="10pt" style:font-size-asian="10pt" style:font-size-complex="10pt"/>
    </style:style>
    <style:style style:name="ce219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20" style:family="table-cell" style:parent-style-name="Excel_5f_BuiltIn_5f_Comma" style:data-style-name="N110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padding-bottom="0cm" fo:padding-left="0.101cm" fo:padding-right="0.101cm" fo:padding-top="0cm" fo:border-right="0.51pt solid #000000" style:rotation-angle="0" style:rotation-align="none" style:shrink-to-fit="false" fo:border-top="0.51pt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1" style:family="table-cell" style:parent-style-name="Default" style:data-style-name="N198">
      <style:table-cell-properties style:cell-protect="protected" style:print-content="true" style:diagonal-bl-tr="none" style:diagonal-tl-br="none" fo:border="0.51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2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3" style:family="table-cell" style:parent-style-name="Excel_5f_BuiltIn_5f_Comma" style:data-style-name="N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24" style:family="table-cell" style:parent-style-name="Default" style:data-style-name="N99">
      <style:table-cell-properties style:cell-protect="protected" style:print-content="true" style:text-align-source="fix" style:repeat-content="false" fo:padding-bottom="0cm" fo:padding-left="0.101cm" fo:padding-right="0.101cm" fo:padding-top="0cm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5" style:family="table-cell" style:parent-style-name="Default" style:data-style-name="N10099">
      <style:table-cell-properties style:cell-protect="protected" style:print-content="true" style:text-align-source="fix" style:repeat-content="false" fo:padding-bottom="0cm" fo:padding-left="0.101cm" fo:padding-right="0.101cm" fo:padding-top="0cm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2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border="none" fo:padding-bottom="0cm" fo:padding-left="0.101cm" fo:padding-right="0.101cm" fo:padding-top="0cm" style:vertical-align="middle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fo:padding-bottom="0cm" fo:padding-left="0.101cm" fo:padding-right="0.101cm" fo:padding-top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9" style:family="table-cell" style:parent-style-name="Default" style:data-style-name="N110">
      <style:table-cell-properties style:cell-protect="protected" style:print-content="true" style:diagonal-bl-tr="none" style:diagonal-tl-br="none" fo:background-color="transparent" fo:border="none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text-align-source="fix" style:repeat-content="false" fo:padding-bottom="0cm" fo:padding-left="0.101cm" fo:padding-right="0.101cm" fo:padding-top="0cm"/>
      <style:paragraph-properties fo:text-align="center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fo:border="none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fo:padding-bottom="0cm" fo:padding-left="0.101cm" fo:padding-right="0.101cm" fo:padding-top="0cm"/>
    </style:style>
    <style:style style:name="ce234" style:family="table-cell" style:parent-style-name="Default">
      <style:table-cell-properties style:cell-protect="protected" style:print-content="true" style:text-align-source="fix" style:repeat-content="false" fo:padding-bottom="0cm" fo:padding-left="0.101cm" fo:padding-right="0.101cm" fo:padding-top="0cm"/>
      <style:paragraph-properties fo:text-align="center" fo:margin-left="0cm"/>
      <style:text-properties style:use-window-font-color="tru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8.5pt" fo:font-style="normal" fo:text-shadow="none" style:text-underline-style="none" fo:font-weight="bold" style:font-size-asian="8.5pt" style:font-style-asian="normal" style:font-weight-asian="bold" style:font-name-complex="Tahoma1" style:font-size-complex="8.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fo:padding-bottom="0cm" fo:padding-left="0.101cm" fo:padding-right="0.101cm" fo:padding-top="0cm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51" style:family="table-cell" style:parent-style-name="Default">
      <style:table-cell-properties fo:padding-bottom="0cm" fo:padding-left="0.101cm" fo:padding-right="0.101cm" fo:padding-top="0cm" style:vertical-align="middl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fo:border="none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57" style:family="table-cell" style:parent-style-name="Default" style:data-style-name="N198">
      <style:table-cell-properties fo:background-color="#ffffcc" style:cell-protect="none" style:print-content="true" style:diagonal-bl-tr="none" style:diagonal-tl-br="none" fo:border="0.4pt solid #000000" fo:padding-bottom="0cm" fo:padding-left="0.101cm" fo:padding-right="0.101cm" fo:padding-top="0cm" style:vertical-align="middle"/>
      <style:text-properties fo:color="#000080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58" style:family="table-cell" style:parent-style-name="Default" style:data-style-name="N198">
      <style:table-cell-properties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59" style:family="table-cell" style:parent-style-name="Default" style:data-style-name="N4">
      <style:table-cell-properties fo:background-color="#e6e6e6" style:cell-protect="protected" style:print-content="true" style:diagonal-bl-tr="none" style:diagonal-tl-br="none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011cm" fo:padding-right="0.01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7.5pt" fo:font-style="normal" fo:text-shadow="none" style:text-underline-style="none" fo:font-weight="bold" style:font-size-asian="7.5pt" style:font-style-asian="normal" style:font-weight-asian="bold" style:font-name-complex="Tahoma1" style:font-size-complex="7.5pt" style:font-style-complex="normal" style:font-weight-complex="bold"/>
    </style:style>
    <style:style style:name="ce26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2" style:family="table-cell" style:parent-style-name="Default" style:data-style-name="N110">
      <style:table-cell-properties style:glyph-orientation-vertical="0" fo:background-color="#e6e6e6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3" style:family="table-cell" style:parent-style-name="Default" style:data-style-name="N198">
      <style:table-cell-properties style:diagonal-bl-tr="none" style:diagonal-tl-br="none" fo:background-color="transparent" fo:border="0.4pt solid #000000" fo:padding-bottom="0cm" fo:padding-left="0.011cm" fo:padding-right="0.01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bold" style:font-size-asian="7.5pt" style:font-style-asian="normal" style:font-weight-asian="bold" style:font-name-complex="Tahoma1" style:font-size-complex="7.5pt" style:font-style-complex="normal" style:font-weight-complex="bold"/>
    </style:style>
    <style:style style:name="ce2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65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6" style:family="table-cell" style:parent-style-name="Default" style:data-style-name="N198">
      <style:table-cell-properties style:cell-protect="protected" style:print-content="true"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bold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7" style:family="table-cell" style:parent-style-name="Default" style:data-style-name="N198">
      <style:table-cell-properties style:cell-protect="protected" style:print-content="true"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68" style:family="table-cell" style:parent-style-name="Default" style:data-style-name="N198">
      <style:table-cell-properties style:cell-protect="protected" style:print-content="true"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style:use-window-font-color="true" style:text-outline="false" style:text-line-through-style="none" style:font-name="Tahoma1" fo:font-size="7.5pt" fo:font-style="normal" fo:text-shadow="none" style:text-underline-style="none" fo:font-weight="bold" style:font-size-asian="7.5pt" style:font-style-asian="normal" style:font-weight-asian="bold" style:font-name-complex="Tahoma1" style:font-size-complex="7.5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1" style:family="table-cell" style:parent-style-name="Default" style:data-style-name="N198">
      <style:table-cell-properties style:cell-protect="protected" style:print-content="true" style:diagonal-bl-tr="none" style:diagonal-tl-br="none" fo:background-color="transparent" fo:border="0.4pt solid #000000" fo:padding-bottom="0cm" fo:padding-left="0.101cm" fo:padding-right="0.101cm" fo:padding-top="0cm" style:vertical-align="middle"/>
      <style:text-properties fo:color="#000080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7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8.5pt" fo:font-style="normal" fo:text-shadow="none" style:text-underline-style="none" fo:font-weight="normal" style:font-size-asian="8.5pt" style:font-style-asian="normal" style:font-weight-asian="normal" style:font-name-complex="Tahoma1" style:font-size-complex="8.5pt" style:font-style-complex="normal" style:font-weight-complex="normal"/>
    </style:style>
    <style:style style:name="ce273" style:family="table-cell" style:parent-style-name="Default" style:data-style-name="N19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4pt solid #000000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Tahoma1" fo:font-size="7.5pt" fo:font-style="normal" fo:text-shadow="none" style:text-underline-style="none" fo:font-weight="normal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justify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-bottom="0cm" fo:padding-left="0.101cm" fo:padding-right="0.101cm" fo:padding-top="0cm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-bottom="0cm" fo:padding-left="0.101cm" fo:padding-right="0.101cm" fo:padding-top="0cm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diagonal-bl-tr="none" style:diagonal-tl-br="none" fo:border="none" fo:padding-bottom="0cm" fo:padding-left="0.101cm" fo:padding-right="0.101cm" fo:padding-top="0cm" style:vertical-align="middl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914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83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634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0.89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_20_1" draw:marker-start-width="0.2cm" draw:marker-start-center="false" draw:fill="solid" draw:fill-color="#ffffc0" draw:auto-grow-height="true" draw:auto-grow-width="false" fo:min-height="1.202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Arrowhead_20_1" draw:marker-start-width="0.2cm" draw:marker-start-center="false" draw:fill="solid" draw:fill-color="#ffffc0" draw:auto-grow-height="true" draw:auto-grow-width="false" fo:min-height="0.82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fo:font-size="3pt" style:text-underline-style="none" style:font-size-asian="3pt" style:font-size-complex="3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Inicial - Resumo'.D16">
          <table:error-message table:message-type="stop" table:display="true"/>
        </table:content-validation>
        <table:content-validation table:name="val2" table:condition="of:cell-content-is-in-list(&quot;Completa&quot;;&quot;Simplificada&quot;)" table:allow-empty-cell="true" table:display-list="unsorted" table:base-cell-address="'III. Recálculo'.B9">
          <table:error-message table:message-type="stop" table:display="true"/>
        </table:content-validation>
      </table:content-validations>
      <table:table table:name="Inicial - Resumo" table:style-name="ta1" table:protected="true" table:protection-key="NfB1IxyoIhx2IwPvk6qOpERZTaI=" table:protection-key-digest-algorithm="http://www.w3.org/2000/09/xmldsig#sha1" table:print-ranges="'Inicial - Resumo'.A1:'Inicial - Resumo'.G3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2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3" table:number-columns-repeated="1011" table:default-cell-style-name="ce22"/>
        <table:table-column table:style-name="co3" table:default-cell-style-name="Default"/>
        <table:table-row table:style-name="ro1">
          <table:table-cell table:style-name="ce1" office:value-type="string" table:number-columns-spanned="7" table:number-rows-spanned="1">
            <text:p>RECEITA FEDERAL DO BRASIL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INSTRUÇÃO NORMATIVA RFB Nº 1.343/2013</text:p>
          </table:table-cell>
          <table:covered-table-cell table:number-columns-repeated="6" table:style-name="ce23"/>
          <table:table-cell table:number-columns-repeated="1017"/>
        </table:table-row>
        <table:table-header-rows>
          <table:table-row table:style-name="ro1">
            <table:table-cell table:style-name="ce3" office:value-type="string" table:number-columns-spanned="7" table:number-rows-spanned="1">
              <text:p>REGIME PROGRESSIVO – AJUSTE ANUAL</text:p>
            </table:table-cell>
            <table:covered-table-cell table:number-columns-repeated="6" table:style-name="ce24"/>
            <table:table-cell table:number-columns-repeated="1017"/>
          </table:table-row>
          <table:table-row table:style-name="ro2">
            <table:table-cell table:style-name="ce4" office:value-type="string" table:number-columns-spanned="7" table:number-rows-spanned="1">
              <text:p>Tratamento tributário relativo à apuração do Imposto de Renda Pessoa Física (IRPF) aplicável aos valores pagos ou creditados por entidade de previdência complementar a título de complementação de aposentadoria, resgate e rateio de patrimônio, correspondente às contribuições efetuadas, exclusivamente pelo beneficiário, no período de 1º de janeiro de 1989 a 31 de dezembro de 1995.</text:p>
            </table:table-cell>
            <table:covered-table-cell table:number-columns-repeated="6" table:style-name="ce24"/>
            <table:table-cell table:number-columns-repeated="1017"/>
          </table:table-row>
          <table:table-row table:style-name="ro3">
            <table:table-cell table:style-name="ce5" office:value-type="string" table:number-columns-spanned="2" table:number-rows-spanned="1">
              <text:p>Contribuinte:</text:p>
            </table:table-cell>
            <table:covered-table-cell table:style-name="ce25"/>
            <table:table-cell table:style-name="ce38" table:number-columns-spanned="4" table:number-rows-spanned="1">
              <office:annotation draw:style-name="gr1" draw:text-style-name="P1" svg:width="6.185cm" svg:height="0.991cm" svg:x="14.296cm" svg:y="3.133cm" draw:caption-point-x="-0.559cm" draw:caption-point-y="1.526cm">
                <dc:date>2013-05-24T00:00:00</dc:date>
                <text:p text:style-name="P1"><text:span text:style-name="T1">Titular do Plano de Previdência Complementar</text:span></text:p>
              </office:annotation>
            </table:table-cell>
            <table:covered-table-cell table:number-columns-repeated="3" table:style-name="ce43"/>
            <table:table-cell table:style-name="ce24"/>
            <table:table-cell table:style-name="ce53" table:number-columns-repeated="1016"/>
            <table:table-cell/>
          </table:table-row>
          <table:table-row table:style-name="ro3">
            <table:table-cell table:style-name="ce5" office:value-type="string" table:number-columns-spanned="2" table:number-rows-spanned="1">
              <text:p>CPF:</text:p>
            </table:table-cell>
            <table:covered-table-cell table:style-name="ce25"/>
            <table:table-cell table:style-name="ce38" table:number-columns-spanned="4" table:number-rows-spanned="1">
              <office:annotation draw:style-name="gr1" draw:text-style-name="P1" svg:width="3.73cm" svg:height="0.991cm" svg:x="14.296cm" svg:y="3.634cm" draw:caption-point-x="-0.559cm" draw:caption-point-y="1.528cm">
                <dc:date>2013-05-24T00:00:00</dc:date>
                <text:p text:style-name="P1"><text:span text:style-name="T1">CPF do Contribuinte Informado</text:span></text:p>
              </office:annotation>
            </table:table-cell>
            <table:covered-table-cell table:number-columns-repeated="3" table:style-name="ce43"/>
            <table:table-cell table:style-name="ce24"/>
            <table:table-cell table:style-name="ce53" table:number-columns-repeated="1016"/>
            <table:table-cell/>
          </table:table-row>
          <table:table-row table:style-name="ro4">
            <table:table-cell table:style-name="ce5"/>
            <table:table-cell table:style-name="ce25"/>
            <table:table-cell table:style-name="ce39"/>
            <table:table-cell table:style-name="ce44" table:number-columns-repeated="3"/>
            <table:table-cell table:style-name="ce24"/>
            <table:table-cell table:style-name="ce53" table:number-columns-repeated="1016"/>
            <table:table-cell/>
          </table:table-row>
          <table:table-row table:style-name="ro3">
            <table:table-cell table:style-name="ce6" office:value-type="string" table:number-columns-spanned="2" table:number-rows-spanned="1">
              <text:p>Fonte Pagadora:</text:p>
            </table:table-cell>
            <table:covered-table-cell table:style-name="ce7"/>
            <table:table-cell table:style-name="ce40" table:number-columns-spanned="4" table:number-rows-spanned="1">
              <office:annotation draw:style-name="gr2" draw:text-style-name="P1" svg:width="6.52cm" svg:height="1.114cm" svg:x="14.296cm" svg:y="4.283cm" draw:caption-point-x="-0.559cm" draw:caption-point-y="1.531cm">
                <dc:date>2013-05-24T00:00:00</dc:date>
                <text:p text:style-name="P1"><text:span text:style-name="T1">Entidade de Previdência Complementar que paga o benefício.</text:span></text:p>
              </office:annotation>
            </table:table-cell>
            <table:covered-table-cell table:number-columns-repeated="3" table:style-name="ce45"/>
            <table:table-cell table:style-name="ce24"/>
            <table:table-cell table:style-name="ce53" table:number-columns-repeated="1016"/>
            <table:table-cell/>
          </table:table-row>
          <table:table-row table:style-name="ro3">
            <table:table-cell table:style-name="ce6" office:value-type="string" table:number-columns-spanned="2" table:number-rows-spanned="1">
              <text:p>CNPJ:</text:p>
            </table:table-cell>
            <table:covered-table-cell table:style-name="ce7"/>
            <table:table-cell table:style-name="ce40" table:number-columns-spanned="4" table:number-rows-spanned="1">
              <office:annotation draw:style-name="gr3" draw:text-style-name="P1" svg:width="3.869cm" svg:height="1.038cm" svg:x="14.296cm" svg:y="4.784cm" draw:caption-point-x="-0.559cm" draw:caption-point-y="1.533cm">
                <dc:date>2013-05-24T00:00:00</dc:date>
                <text:p text:style-name="P1"><text:span text:style-name="T1">Número da Fonte Pagadora no CNPJ</text:span></text:p>
              </office:annotation>
            </table:table-cell>
            <table:covered-table-cell table:number-columns-repeated="3" table:style-name="ce45"/>
            <table:table-cell table:style-name="ce24"/>
            <table:table-cell table:style-name="ce53" table:number-columns-repeated="1016"/>
            <table:table-cell/>
          </table:table-row>
          <table:table-row table:style-name="ro4">
            <table:table-cell table:style-name="ce7" table:number-columns-repeated="2"/>
            <table:table-cell table:style-name="ce41" table:number-columns-repeated="4"/>
            <table:table-cell table:style-name="ce24"/>
            <table:table-cell table:number-columns-repeated="1017"/>
          </table:table-row>
        </table:table-header-rows>
        <table:table-row table:style-name="ro3">
          <table:table-cell table:style-name="ce6" office:value-type="string" table:number-columns-spanned="2" table:number-rows-spanned="1">
            <text:p>Data de Consolidação:</text:p>
          </table:table-cell>
          <table:covered-table-cell table:style-name="ce7"/>
          <table:table-cell table:style-name="ce42" table:content-validation-name="val1" office:value-type="date" office:date-value="2009-01-15" table:number-columns-spanned="4" table:number-rows-spanned="1">
            <office:annotation draw:style-name="gr4" draw:text-style-name="P1" svg:width="7.834cm" svg:height="1.834cm" svg:x="15.781cm" svg:y="4.337cm" draw:caption-point-x="-2.044cm" draw:caption-point-y="2.633cm">
              <dc:date>2013-06-04T00:00:00</dc:date>
              <text:p text:style-name="P1"><text:span text:style-name="T1">Mês de Referência para a Consolidação, que serve de base para o exaurimento (que deve ocorrer a partir dos recebimentos mais antigos).</text:span></text:p>
              <text:p text:style-name="P1"><text:span text:style-name="T1">Formato: DD/MM/AAAA</text:span></text:p>
            </office:annotation>
            <text:p>janeiro/2009</text:p>
          </table:table-cell>
          <table:covered-table-cell table:number-columns-repeated="3" table:style-name="ce46"/>
          <table:table-cell table:style-name="ce24"/>
          <table:table-cell table:style-name="ce53" table:number-columns-repeated="1016"/>
          <table:table-cell/>
        </table:table-row>
        <table:table-row table:style-name="ro5">
          <table:table-cell table:style-name="ce8" table:formula="of:=+IF([.C11]&lt;DATE(2008;1;1);&quot;Não aplicável para início anterior a Janeiro/2008&quot;;&quot;&quot;)" table:number-columns-spanned="7" table:number-rows-spanned="1">
            <text:p/>
          </table:table-cell>
          <table:covered-table-cell table:number-columns-repeated="6" table:style-name="ce26"/>
          <table:table-cell table:style-name="ce54"/>
          <table:table-cell table:style-name="ce59" office:value-type="string" table:number-columns-spanned="4" table:number-rows-spanned="2">
            <text:p><text:span text:style-name="T2">Valor Atualizado das Contribuições</text:span></text:p>
            <text:p>Art. 3º, § 1º, IN RFB nº 1.343/2013</text:p>
          </table:table-cell>
          <table:covered-table-cell table:number-columns-repeated="3" table:style-name="ce60"/>
          <table:table-cell table:style-name="ce54" table:number-columns-repeated="1005"/>
          <table:table-cell table:style-name="Default" table:number-columns-repeated="6"/>
          <table:table-cell/>
        </table:table-row>
        <table:table-row table:style-name="ro5">
          <table:table-cell table:style-name="ce9"/>
          <table:table-cell table:style-name="ce26" table:number-columns-repeated="6"/>
          <table:table-cell table:style-name="ce54"/>
          <table:covered-table-cell table:style-name="ce60" office:value-type="string">
            <text:p>Refe</text:p>
          </table:covered-table-cell>
          <table:covered-table-cell table:number-columns-repeated="3" table:style-name="ce60"/>
          <table:table-cell table:style-name="ce54" table:number-columns-repeated="1005"/>
          <table:table-cell table:style-name="Default" table:number-columns-repeated="6"/>
          <table:table-cell/>
        </table:table-row>
        <table:table-row table:style-name="ro6">
          <table:table-cell table:style-name="ce10" office:value-type="string" table:number-columns-spanned="7" table:number-rows-spanned="1">
            <text:p>Consolidação Contribuições Vertidas pelo Beneficiário 1989/1995</text:p>
          </table:table-cell>
          <table:covered-table-cell table:number-columns-repeated="6" table:style-name="ce27"/>
          <table:table-cell table:style-name="ce54"/>
          <table:table-cell table:style-name="ce61" table:formula="of:=+[.A11]" office:value-type="string" office:string-value="Data de Consolidação:" table:number-columns-spanned="2" table:number-rows-spanned="1">
            <text:p>Data de Consolidação:</text:p>
          </table:table-cell>
          <table:covered-table-cell table:style-name="ce61"/>
          <table:table-cell table:style-name="ce70" table:content-validation-name="val1" table:formula="of:=+[.C11]" office:value-type="date" office:date-value="2009-01-15" table:number-columns-spanned="2" table:number-rows-spanned="1">
            <text:p>janeiro/2009</text:p>
          </table:table-cell>
          <table:covered-table-cell table:style-name="ce60"/>
          <table:table-cell table:style-name="ce54" table:number-columns-repeated="1011"/>
          <table:table-cell/>
        </table:table-row>
        <table:table-row table:style-name="ro7">
          <table:table-cell table:style-name="ce11" office:value-type="string">
            <text:p>Referência:</text:p>
          </table:table-cell>
          <table:table-cell table:style-name="ce28" table:content-validation-name="val1" table:formula="of:=+IF([.L19];[.K14];['II. Exaurimento'.A13])" office:value-type="date" office:date-value="2008-01-15" table:number-columns-spanned="2" table:number-rows-spanned="1">
            <text:p>janeiro de 2008</text:p>
          </table:table-cell>
          <table:covered-table-cell table:style-name="ce27"/>
          <table:table-cell table:style-name="ce47" office:value-type="string" table:number-columns-spanned="2" table:number-rows-spanned="1">
            <text:p>Valor Consolidado:</text:p>
          </table:table-cell>
          <table:covered-table-cell table:style-name="ce48"/>
          <table:table-cell table:style-name="ce49" table:formula="of:=IF([.L19];[.K15];[.B20])" office:value-type="float" office:value="0" table:number-columns-spanned="2" table:number-rows-spanned="1">
            <text:p>0,00</text:p>
          </table:table-cell>
          <table:covered-table-cell table:style-name="ce27" table:formula="of:=+IF(['I. Contribuições'.G99]&gt;0;['I. Contribuições'.G99];0)" office:value-type="float" office:value="0">
            <text:p>0</text:p>
          </table:covered-table-cell>
          <table:table-cell table:style-name="ce54"/>
          <table:table-cell table:style-name="ce62" office:value-type="string" table:number-columns-spanned="2" table:number-rows-spanned="1">
            <text:p>Valor Consolidado:</text:p>
          </table:table-cell>
          <table:covered-table-cell table:style-name="ce62"/>
          <table:table-cell table:style-name="ce71" table:number-columns-spanned="2" table:number-rows-spanned="1">
            <office:annotation draw:style-name="gr5" draw:text-style-name="P1" svg:width="5.833cm" svg:height="1.781cm" svg:x="15.341cm" svg:y="7.373cm" draw:caption-point-x="10.989cm" draw:caption-point-y="1.809cm">
              <dc:date>2013-06-04T00:00:00</dc:date>
              <text:p text:style-name="P1"><text:span text:style-name="T1">Valor Atualizado das Contribuições nos anos de 1989/1995.</text:span></text:p>
              <text:p text:style-name="P1"><text:span text:style-name="T1">Fornecido pela Entidade de Previdência Complementar.</text:span></text:p>
            </office:annotation>
          </table:table-cell>
          <table:covered-table-cell table:style-name="ce50"/>
          <table:table-cell table:style-name="ce54" table:number-columns-repeated="1011"/>
          <table:table-cell/>
        </table:table-row>
        <table:table-row table:style-name="ro6">
          <table:table-cell table:style-name="ce9"/>
          <table:table-cell table:style-name="ce26" table:number-columns-repeated="6"/>
          <table:table-cell table:style-name="ce54"/>
          <table:table-cell table:style-name="ce63" office:value-type="string" table:number-columns-spanned="4" table:number-rows-spanned="3">
            <text:p>Se o campo <text:span text:style-name="T2">“Valor Consolidado”</text:span> não for preenchido, deve-se preencher a tabela</text:p>
            <text:p><text:span text:style-name="T2">“</text:span><text:span text:style-name="T2">I. Contribuições”</text:span><text:span text:style-name="T3">, que calcula este valor a partir das contribuições originais.</text:span></text:p>
          </table:table-cell>
          <table:covered-table-cell table:number-columns-repeated="3" table:style-name="ce50"/>
          <table:table-cell table:style-name="ce54" table:number-columns-repeated="1011"/>
          <table:table-cell/>
        </table:table-row>
        <table:table-row table:style-name="ro8">
          <table:table-cell table:style-name="ce12" office:value-type="string" table:number-columns-spanned="7" table:number-rows-spanned="1">
            <text:p>Resumo de Exaurimento e Resultado (Valores Originais)</text:p>
          </table:table-cell>
          <table:covered-table-cell table:number-columns-repeated="5" table:style-name="ce29"/>
          <table:covered-table-cell table:style-name="ce50"/>
          <table:table-cell/>
          <table:covered-table-cell table:style-name="ce64"/>
          <table:covered-table-cell table:number-columns-repeated="3" table:style-name="ce67"/>
          <table:table-cell table:number-columns-repeated="1012"/>
        </table:table-row>
        <table:table-row table:style-name="ro9">
          <table:table-cell table:style-name="ce13" office:value-type="string" table:number-columns-spanned="1" table:number-rows-spanned="2">
            <text:p>Ano</text:p>
            <text:p>Exercício</text:p>
          </table:table-cell>
          <table:table-cell table:style-name="ce30" office:value-type="string" table:number-columns-spanned="2" table:number-rows-spanned="1">
            <text:p>Saldo de Contribuições</text:p>
          </table:table-cell>
          <table:covered-table-cell table:style-name="ce30"/>
          <table:table-cell table:style-name="ce30" office:value-type="string" table:number-columns-spanned="2" table:number-rows-spanned="1">
            <text:p>Exaurimento</text:p>
          </table:table-cell>
          <table:covered-table-cell table:style-name="ce30"/>
          <table:table-cell table:style-name="ce30" office:value-type="string" table:number-columns-spanned="2" table:number-rows-spanned="1">
            <text:p>Resultado (IR)</text:p>
          </table:table-cell>
          <table:covered-table-cell table:style-name="ce30"/>
          <table:table-cell/>
          <table:covered-table-cell table:style-name="ce64"/>
          <table:covered-table-cell table:number-columns-repeated="3" table:style-name="ce67"/>
          <table:table-cell table:number-columns-repeated="1012"/>
        </table:table-row>
        <table:table-row table:style-name="ro10">
          <table:covered-table-cell table:style-name="ce14" office:value-type="string">
            <text:p>Ano</text:p>
          </table:covered-table-cell>
          <table:table-cell table:style-name="ce31" office:value-type="string">
            <text:p>Inicial</text:p>
          </table:table-cell>
          <table:table-cell table:style-name="ce31" office:value-type="string">
            <text:p>Final</text:p>
          </table:table-cell>
          <table:table-cell table:style-name="ce31" office:value-type="string">
            <text:p>Anual</text:p>
          </table:table-cell>
          <table:table-cell table:style-name="ce31" office:value-type="string">
            <text:p>13º Salário</text:p>
          </table:table-cell>
          <table:table-cell table:style-name="ce31" office:value-type="string">
            <text:p>Ajuste Anual</text:p>
          </table:table-cell>
          <table:table-cell table:style-name="ce51" office:value-type="string">
            <text:p>13º Salário</text:p>
          </table:table-cell>
          <table:table-cell table:style-name="ce55"/>
          <table:table-cell table:style-name="ce65" office:value-type="string" table:number-columns-spanned="3" table:number-rows-spanned="1">
            <text:p>É informado Valor Consolidado?</text:p>
          </table:table-cell>
          <table:covered-table-cell table:number-columns-repeated="2" table:style-name="ce68"/>
          <table:table-cell table:style-name="ce72" table:formula="of:=OR(AND([.K15]&lt;&gt;&quot;&quot;;[.K15]&lt;&gt;0);[.C11]&lt;DATE(2008;1;1))" office:value-type="boolean" office:boolean-value="false">
            <text:p>FALSO</text:p>
          </table:table-cell>
          <table:table-cell table:style-name="ce73" table:number-columns-repeated="1010"/>
          <table:table-cell table:number-columns-repeated="2"/>
        </table:table-row>
        <table:table-row table:style-name="ro11">
          <table:table-cell table:style-name="ce14" office:value-type="string">
            <text:p>2008/2009</text:p>
          </table:table-cell>
          <table:table-cell table:style-name="ce32" table:formula="of:=+['II. Exaurimento'.B13]" office:value-type="float" office:value="0">
            <text:p><text:s/>- </text:p>
          </table:table-cell>
          <table:table-cell table:style-name="ce32" table:formula="of:=+['II. Exaurimento'.E25]" office:value-type="float" office:value="0">
            <text:p><text:s/>- </text:p>
          </table:table-cell>
          <table:table-cell table:style-name="ce32" table:formula="of:=+['II. Exaurimento'.D24]" office:value-type="float" office:value="0">
            <text:p><text:s/>- </text:p>
          </table:table-cell>
          <table:table-cell table:style-name="ce32" table:formula="of:=+['II. Exaurimento'.D25]" office:value-type="float" office:value="0">
            <text:p><text:s/>- </text:p>
          </table:table-cell>
          <table:table-cell table:style-name="ce32" table:formula="of:=+['III. Recálculo'.B33]+['III. Recálculo'.B34]" office:value-type="float" office:value="0">
            <text:p><text:s/>- </text:p>
          </table:table-cell>
          <table:table-cell table:style-name="ce32" table:formula="of:=+['III. Recálculo'.B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09/2010</text:p>
          </table:table-cell>
          <table:table-cell table:style-name="ce32" table:formula="of:=+['II. Exaurimento'.B28]" office:value-type="float" office:value="0">
            <text:p><text:s/>- </text:p>
          </table:table-cell>
          <table:table-cell table:style-name="ce32" table:formula="of:=+['II. Exaurimento'.E40]" office:value-type="float" office:value="0">
            <text:p><text:s/>- </text:p>
          </table:table-cell>
          <table:table-cell table:style-name="ce32" table:formula="of:=+['II. Exaurimento'.D39]" office:value-type="float" office:value="0">
            <text:p><text:s/>- </text:p>
          </table:table-cell>
          <table:table-cell table:style-name="ce32" table:formula="of:=+['II. Exaurimento'.D40]" office:value-type="float" office:value="0">
            <text:p><text:s/>- </text:p>
          </table:table-cell>
          <table:table-cell table:style-name="ce32" table:formula="of:=+['III. Recálculo'.C33]+['III. Recálculo'.C34]" office:value-type="float" office:value="0">
            <text:p><text:s/>- </text:p>
          </table:table-cell>
          <table:table-cell table:style-name="ce32" table:formula="of:=+['III. Recálculo'.C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0/2011</text:p>
          </table:table-cell>
          <table:table-cell table:style-name="ce32" table:formula="of:=+['II. Exaurimento'.B43]" office:value-type="float" office:value="0">
            <text:p><text:s/>- </text:p>
          </table:table-cell>
          <table:table-cell table:style-name="ce32" table:formula="of:=+['II. Exaurimento'.E55]" office:value-type="float" office:value="0">
            <text:p><text:s/>- </text:p>
          </table:table-cell>
          <table:table-cell table:style-name="ce32" table:formula="of:=+['II. Exaurimento'.D54]" office:value-type="float" office:value="0">
            <text:p><text:s/>- </text:p>
          </table:table-cell>
          <table:table-cell table:style-name="ce32" table:formula="of:=+['II. Exaurimento'.D55]" office:value-type="float" office:value="0">
            <text:p><text:s/>- </text:p>
          </table:table-cell>
          <table:table-cell table:style-name="ce32" table:formula="of:=+['III. Recálculo'.D33]+['III. Recálculo'.D34]" office:value-type="float" office:value="0">
            <text:p><text:s/>- </text:p>
          </table:table-cell>
          <table:table-cell table:style-name="ce32" table:formula="of:=+['III. Recálculo'.D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1/2012</text:p>
          </table:table-cell>
          <table:table-cell table:style-name="ce32" table:formula="of:=+['II. Exaurimento'.B58]" office:value-type="float" office:value="0">
            <text:p><text:s/>- </text:p>
          </table:table-cell>
          <table:table-cell table:style-name="ce32" table:formula="of:=+['II. Exaurimento'.E70]" office:value-type="float" office:value="0">
            <text:p><text:s/>- </text:p>
          </table:table-cell>
          <table:table-cell table:style-name="ce32" table:formula="of:=+['II. Exaurimento'.D69]" office:value-type="float" office:value="0">
            <text:p><text:s/>- </text:p>
          </table:table-cell>
          <table:table-cell table:style-name="ce32" table:formula="of:=+['II. Exaurimento'.D70]" office:value-type="float" office:value="0">
            <text:p><text:s/>- </text:p>
          </table:table-cell>
          <table:table-cell table:style-name="ce32" table:formula="of:=+['III. Recálculo'.E33]+['III. Recálculo'.E34]" office:value-type="float" office:value="0">
            <text:p><text:s/>- </text:p>
          </table:table-cell>
          <table:table-cell table:style-name="ce32" table:formula="of:=+['III. Recálculo'.E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2/2013</text:p>
          </table:table-cell>
          <table:table-cell table:style-name="ce32" table:formula="of:=+['II. Exaurimento'.B73]" office:value-type="float" office:value="0">
            <text:p><text:s/>- </text:p>
          </table:table-cell>
          <table:table-cell table:style-name="ce32" table:formula="of:=+['II. Exaurimento'.E85]" office:value-type="float" office:value="0">
            <text:p><text:s/>- </text:p>
          </table:table-cell>
          <table:table-cell table:style-name="ce32" table:formula="of:=+['II. Exaurimento'.D84]" office:value-type="float" office:value="0">
            <text:p><text:s/>- </text:p>
          </table:table-cell>
          <table:table-cell table:style-name="ce32" table:formula="of:=+['II. Exaurimento'.D85]" office:value-type="float" office:value="0">
            <text:p><text:s/>- </text:p>
          </table:table-cell>
          <table:table-cell table:style-name="ce32" table:formula="of:=+['III. Recálculo'.F33]+['III. Recálculo'.F34]" office:value-type="float" office:value="0">
            <text:p><text:s/>- </text:p>
          </table:table-cell>
          <table:table-cell table:style-name="ce32" table:formula="of:=+['III. Recálculo'.F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3/2014</text:p>
          </table:table-cell>
          <table:table-cell table:style-name="ce32" table:formula="of:=+['II. Exaurimento'.B88]" office:value-type="float" office:value="0">
            <text:p><text:s/>- </text:p>
          </table:table-cell>
          <table:table-cell table:style-name="ce32" table:formula="of:=+['II. Exaurimento'.E101]" office:value-type="float" office:value="0">
            <text:p><text:s/>- </text:p>
          </table:table-cell>
          <table:table-cell table:style-name="ce32" table:formula="of:=+['II. Exaurimento'.D100]" office:value-type="float" office:value="0">
            <text:p><text:s/>- </text:p>
          </table:table-cell>
          <table:table-cell table:style-name="ce32" table:formula="of:=+['II. Exaurimento'.D101]" office:value-type="float" office:value="0">
            <text:p><text:s/>- </text:p>
          </table:table-cell>
          <table:table-cell table:style-name="ce32" table:formula="of:=+['III. Recálculo'.G33]+['III. Recálculo'.G34]" office:value-type="float" office:value="0">
            <text:p><text:s/>- </text:p>
          </table:table-cell>
          <table:table-cell table:style-name="ce32" table:formula="of:=+['III. Recálculo'.G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4/2015</text:p>
          </table:table-cell>
          <table:table-cell table:style-name="ce32" table:formula="of:=+['II. Exaurimento'.B104]" office:value-type="float" office:value="0">
            <text:p><text:s/>- </text:p>
          </table:table-cell>
          <table:table-cell table:style-name="ce32" table:formula="of:=+['II. Exaurimento'.E117]" office:value-type="float" office:value="0">
            <text:p><text:s/>- </text:p>
          </table:table-cell>
          <table:table-cell table:style-name="ce32" table:formula="of:=+['II. Exaurimento'.D116]" office:value-type="float" office:value="0">
            <text:p><text:s/>- </text:p>
          </table:table-cell>
          <table:table-cell table:style-name="ce32" table:formula="of:=+['II. Exaurimento'.D117]" office:value-type="float" office:value="0">
            <text:p><text:s/>- </text:p>
          </table:table-cell>
          <table:table-cell table:style-name="ce32" table:formula="of:=+['III. Recálculo'.H33]+['III. Recálculo'.H34]" office:value-type="float" office:value="0">
            <text:p><text:s/>- </text:p>
          </table:table-cell>
          <table:table-cell table:style-name="ce32" table:formula="of:=+['III. Recálculo'.H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1">
          <table:table-cell table:style-name="ce14" office:value-type="string">
            <text:p>2015/2016</text:p>
          </table:table-cell>
          <table:table-cell table:style-name="ce32" table:formula="of:=+['II. Exaurimento'.B120]" office:value-type="float" office:value="0">
            <text:p><text:s/>- </text:p>
          </table:table-cell>
          <table:table-cell table:style-name="ce32" table:formula="of:=+['II. Exaurimento'.E133]" office:value-type="float" office:value="0">
            <text:p><text:s/>- </text:p>
          </table:table-cell>
          <table:table-cell table:style-name="ce32" table:formula="of:=+['II. Exaurimento'.D132]" office:value-type="float" office:value="0">
            <text:p><text:s/>- </text:p>
          </table:table-cell>
          <table:table-cell table:style-name="ce32" table:formula="of:=+['II. Exaurimento'.D133]" office:value-type="float" office:value="0">
            <text:p><text:s/>- </text:p>
          </table:table-cell>
          <table:table-cell table:style-name="ce32" table:formula="of:=+['III. Recálculo'.I33]+['III. Recálculo'.I34]" office:value-type="float" office:value="0">
            <text:p><text:s/>- </text:p>
          </table:table-cell>
          <table:table-cell table:style-name="ce32" table:formula="of:=+['III. Recálculo'.I43]" office:value-type="float" office:value="0">
            <text:p><text:s/>- </text:p>
          </table:table-cell>
          <table:table-cell table:style-name="ce56"/>
          <table:table-cell table:style-name="ce58"/>
          <table:table-cell table:number-columns-repeated="1015"/>
        </table:table-row>
        <table:table-row table:style-name="ro10">
          <table:table-cell table:style-name="ce15"/>
          <table:table-cell table:style-name="ce33" table:number-columns-repeated="5"/>
          <table:table-cell table:style-name="ce52"/>
          <table:table-cell table:style-name="ce56"/>
          <table:table-cell table:style-name="ce66"/>
          <table:table-cell table:style-name="ce69"/>
          <table:table-cell table:style-name="ce54" table:number-columns-repeated="2"/>
          <table:table-cell table:number-columns-repeated="1012"/>
        </table:table-row>
        <table:table-row table:style-name="ro10">
          <table:table-cell table:style-name="ce16" office:value-type="string" table:number-columns-spanned="2" table:number-rows-spanned="1">
            <text:p>Observações:</text:p>
          </table:table-cell>
          <table:covered-table-cell table:style-name="ce33"/>
          <table:table-cell table:style-name="ce33" table:number-columns-repeated="4"/>
          <table:table-cell table:style-name="ce52"/>
          <table:table-cell table:style-name="ce56"/>
          <table:table-cell table:style-name="ce66"/>
          <table:table-cell table:style-name="ce69"/>
          <table:table-cell table:style-name="ce54" table:number-columns-repeated="2"/>
          <table:table-cell table:number-columns-repeated="1012"/>
        </table:table-row>
        <table:table-row table:style-name="ro12">
          <table:table-cell table:style-name="ce17" office:value-type="string" table:number-columns-spanned="7" table:number-rows-spanned="1">
            <text:p>1) Não deve haver aproveitamento anterior ou ação judicial em andamento.</text:p>
            <text:p>2) Em caso da aplicação para períodos em que já houve retenção/pagamento de imposto de renda, a restituição do “Resultado” deverá obedecer as orientações constantes no Demonstrativo de Recálculo.</text:p>
          </table:table-cell>
          <table:covered-table-cell table:number-columns-repeated="5" table:style-name="ce33"/>
          <table:covered-table-cell table:style-name="ce52"/>
          <table:table-cell table:style-name="ce56"/>
          <table:table-cell table:style-name="ce66"/>
          <table:table-cell table:style-name="ce69"/>
          <table:table-cell table:style-name="ce54" table:number-columns-repeated="2"/>
          <table:table-cell table:number-columns-repeated="1012"/>
        </table:table-row>
        <table:table-row table:style-name="ro13">
          <table:table-cell table:style-name="ce18" table:number-columns-spanned="7" table:number-rows-spanned="1">
            <office:annotation draw:style-name="gr6" draw:text-style-name="P1" svg:width="5.736cm" svg:height="1.095cm" svg:x="16.587cm" svg:y="17.537cm" draw:caption-point-x="-0.55cm" draw:caption-point-y="1.579cm">
              <dc:date>2013-05-24T00:00:00</dc:date>
              <text:p text:style-name="P1"><text:span text:style-name="T1">Espaço de livre preenchimento para Observações e Anotações.</text:span></text:p>
            </office:annotation>
          </table:table-cell>
          <table:covered-table-cell table:number-columns-repeated="6" table:style-name="ce34"/>
          <table:table-cell table:style-name="ce57"/>
          <table:table-cell table:number-columns-repeated="4"/>
          <table:table-cell table:style-name="ce54" table:number-columns-repeated="1011"/>
          <table:table-cell/>
        </table:table-row>
        <table:table-row table:style-name="ro14">
          <table:table-cell table:style-name="ce19" office:value-type="string" table:number-columns-spanned="7" table:number-rows-spanned="1">
            <office:annotation draw:style-name="gr7" draw:text-style-name="P1" svg:width="3.922cm" svg:height="1.386cm" svg:x="16.587cm" svg:y="20.026cm" draw:caption-point-x="-0.55cm" draw:caption-point-y="1.589cm">
              <dc:date>2013-05-24T00:00:00</dc:date>
              <text:p text:style-name="P1"><text:span text:style-name="T1">Nome do Responsável pelo Preenchimento das tabelas.</text:span></text:p>
            </office:annotation>
            <text:p>Nome do Responsável</text:p>
          </table:table-cell>
          <table:covered-table-cell table:number-columns-repeated="6" table:style-name="ce35"/>
          <table:table-cell table:number-columns-repeated="1017"/>
        </table:table-row>
        <table:table-row table:style-name="ro15">
          <table:table-cell table:style-name="ce20" office:value-type="string" table:number-columns-spanned="7" table:number-rows-spanned="1">
            <office:annotation draw:style-name="gr1" draw:text-style-name="P1" svg:width="5.624cm" svg:height="0.991cm" svg:x="16.587cm" svg:y="20.587cm" draw:caption-point-x="-0.55cm" draw:caption-point-y="1.591cm">
              <dc:date>2013-05-24T00:00:00</dc:date>
              <text:p text:style-name="P1"><text:span text:style-name="T1">Identificação do Responsável pelo Preenchimento das tabelas.</text:span></text:p>
            </office:annotation>
            <text:p>Identificação do Responsável</text:p>
          </table:table-cell>
          <table:covered-table-cell table:number-columns-repeated="6" table:style-name="ce36"/>
          <table:table-cell table:number-columns-repeated="1017"/>
        </table:table-row>
        <table:table-row table:style-name="ro15">
          <table:table-cell table:style-name="ce21" table:formula="of:=+NOW()" office:value-type="date" office:date-value="2014-03-17T11:23:00.26" table:number-columns-spanned="7" table:number-rows-spanned="1">
            <text:p>17 de março de 2014</text:p>
          </table:table-cell>
          <table:covered-table-cell table:number-columns-repeated="6" table:style-name="ce3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1"/>
          <table:table-cell/>
          <table:table-cell table:number-columns-repeated="1012"/>
        </table:table-row>
        <table:table-row table:style-name="ro15" table:number-rows-repeated="8">
          <table:table-cell table:number-columns-repeated="1024"/>
        </table:table-row>
        <table:table-row table:style-name="ro14">
          <table:table-cell table:number-columns-repeated="8"/>
          <table:table-cell table:style-name="ce58" table:number-columns-repeated="4"/>
          <table:table-cell table:number-columns-repeated="1012"/>
        </table:table-row>
        <table:table-row table:style-name="ro14" table:number-rows-repeated="5">
          <table:table-cell table:number-columns-repeated="7"/>
          <table:table-cell table:style-name="ce58" table:number-columns-repeated="1016"/>
          <table:table-cell/>
        </table:table-row>
        <table:table-row table:style-name="ro14">
          <table:table-cell table:number-columns-repeated="7"/>
          <table:table-cell table:style-name="ce58" table:number-columns-repeated="4"/>
          <table:table-cell table:style-name="ce58"/>
          <table:table-cell table:style-name="ce58" table:number-columns-repeated="1011"/>
          <table:table-cell/>
        </table:table-row>
        <table:table-row table:style-name="ro14" table:number-rows-repeated="11">
          <table:table-cell table:number-columns-repeated="7"/>
          <table:table-cell table:style-name="ce58" table:number-columns-repeated="1016"/>
          <table:table-cell/>
        </table:table-row>
        <table:table-row table:style-name="ro14">
          <table:table-cell table:number-columns-repeated="7"/>
          <table:table-cell table:style-name="ce58"/>
          <table:table-cell table:number-columns-repeated="4"/>
          <table:table-cell table:style-name="ce58" table:number-columns-repeated="1011"/>
          <table:table-cell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/>
          <table:table-cell table:number-columns-repeated="1012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1"/>
          <table:table-cell/>
          <table:table-cell table:number-columns-repeated="1012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. Contribuições" table:style-name="ta2" table:protected="true" table:protection-key="NfB1IxyoIhx2IwPvk6qOpERZTaI=" table:protection-key-digest-algorithm="http://www.w3.org/2000/09/xmldsig#sha1" table:print-ranges="'I. Contribuições'.A1:'I. Contribuições'.G99">
        <table:table-protection table:select-protected-cells="true" table:select-unprotected-cells="true"/>
        <table:table-column table:style-name="co7" table:default-cell-style-name="Default"/>
        <table:table-column table:style-name="co8" table:default-cell-style-name="Default"/>
        <table:table-column table:style-name="co4" table:default-cell-style-name="ce105"/>
        <table:table-column table:style-name="co5" table:default-cell-style-name="ce125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3" table:number-columns-repeated="1012" table:default-cell-style-name="Default"/>
        <table:table-row table:style-name="ro16">
          <table:table-cell table:style-name="ce74" office:value-type="string" table:number-columns-spanned="7" table:number-rows-spanned="1">
            <text:p>RECEITA FEDERAL DO BRASIL</text:p>
          </table:table-cell>
          <table:covered-table-cell table:number-columns-repeated="2" table:style-name="ce87"/>
          <table:covered-table-cell table:style-name="ce106"/>
          <table:covered-table-cell table:number-columns-repeated="3" table:style-name="ce87"/>
          <table:table-cell table:style-name="ce23" table:number-columns-repeated="9"/>
          <table:table-cell table:style-name="ce58" table:number-columns-repeated="1006"/>
          <table:table-cell table:number-columns-repeated="2"/>
        </table:table-row>
        <table:table-header-rows>
          <table:table-row table:style-name="ro14">
            <table:table-cell table:style-name="ce75" office:value-type="string" table:number-columns-spanned="7" table:number-rows-spanned="1">
              <text:p>I. Demonstrativo das Contribuições, atualizadas até Janeiro/2008</text:p>
            </table:table-cell>
            <table:covered-table-cell table:number-columns-repeated="2" table:style-name="ce88"/>
            <table:covered-table-cell table:style-name="ce107"/>
            <table:covered-table-cell table:number-columns-repeated="3" table:style-name="ce88"/>
            <table:table-cell table:style-name="ce24" table:number-columns-repeated="7"/>
            <table:table-cell table:style-name="ce149" table:number-columns-repeated="2"/>
            <table:table-cell table:style-name="ce58" table:number-columns-repeated="1006"/>
            <table:table-cell table:number-columns-repeated="2"/>
          </table:table-row>
          <table:table-row table:style-name="ro17">
            <table:table-cell table:style-name="ce24" table:number-columns-repeated="3"/>
            <table:table-cell table:style-name="ce108"/>
            <table:table-cell table:style-name="ce24" table:number-columns-repeated="4"/>
            <table:table-cell table:style-name="ce78" table:number-columns-repeated="248"/>
            <table:table-cell table:number-columns-repeated="768"/>
          </table:table-row>
          <table:table-row table:style-name="ro18">
            <table:table-cell table:style-name="ce6" office:value-type="string" table:number-columns-spanned="2" table:number-rows-spanned="1">
              <text:p>Contribuinte:</text:p>
            </table:table-cell>
            <table:covered-table-cell table:style-name="ce89"/>
            <table:table-cell table:style-name="ce97" table:formula="of:=+IF(ISBLANK([$'Inicial - Resumo'.C5]);&quot;&quot;;[$'Inicial - Resumo'.C5])" table:number-columns-spanned="5" table:number-rows-spanned="1">
              <text:p/>
            </table:table-cell>
            <table:covered-table-cell table:style-name="ce109"/>
            <table:covered-table-cell table:style-name="ce126"/>
            <table:covered-table-cell table:style-name="ce133"/>
            <table:covered-table-cell table:style-name="ce41"/>
            <table:table-cell table:style-name="ce41"/>
            <table:table-cell table:style-name="ce147" table:number-columns-repeated="4"/>
            <table:table-cell table:style-name="ce148" table:number-columns-repeated="1010"/>
            <table:table-cell table:number-columns-repeated="2"/>
          </table:table-row>
          <table:table-row table:style-name="ro18">
            <table:table-cell table:style-name="ce6" office:value-type="string" table:number-columns-spanned="2" table:number-rows-spanned="1">
              <text:p>CPF:</text:p>
            </table:table-cell>
            <table:covered-table-cell table:style-name="ce89"/>
            <table:table-cell table:style-name="ce97" table:formula="of:=+IF(ISBLANK([$'Inicial - Resumo'.C6]);&quot;&quot;;[$'Inicial - Resumo'.C6])" table:number-columns-spanned="5" table:number-rows-spanned="1">
              <text:p/>
            </table:table-cell>
            <table:covered-table-cell table:style-name="ce109"/>
            <table:covered-table-cell table:style-name="ce126"/>
            <table:covered-table-cell table:style-name="ce133"/>
            <table:covered-table-cell table:style-name="ce41"/>
            <table:table-cell table:style-name="ce41"/>
            <table:table-cell table:style-name="ce147" table:number-columns-repeated="4"/>
            <table:table-cell table:style-name="ce148" table:number-columns-repeated="1010"/>
            <table:table-cell table:number-columns-repeated="2"/>
          </table:table-row>
          <table:table-row table:style-name="ro4">
            <table:table-cell table:style-name="ce6"/>
            <table:table-cell table:style-name="ce89"/>
            <table:table-cell table:style-name="ce98"/>
            <table:table-cell table:style-name="ce109"/>
            <table:table-cell table:style-name="ce126"/>
            <table:table-cell table:style-name="ce133"/>
            <table:table-cell table:style-name="ce139"/>
            <table:table-cell table:style-name="ce53" table:number-columns-repeated="1015"/>
            <table:table-cell table:number-columns-repeated="2"/>
          </table:table-row>
          <table:table-row table:style-name="ro19">
            <table:table-cell table:style-name="ce76" office:value-type="string" table:number-columns-spanned="2" table:number-rows-spanned="1">
              <text:p>Fonte Pagadora:</text:p>
            </table:table-cell>
            <table:covered-table-cell table:style-name="ce77"/>
            <table:table-cell table:style-name="ce99" table:formula="of:=+IF(ISBLANK([$'Inicial - Resumo'.C8]);&quot;&quot;;[$'Inicial - Resumo'.C8])" table:number-columns-spanned="5" table:number-rows-spanned="1">
              <text:p/>
            </table:table-cell>
            <table:covered-table-cell table:style-name="ce110"/>
            <table:covered-table-cell table:style-name="ce127"/>
            <table:covered-table-cell table:style-name="ce134"/>
            <table:covered-table-cell table:style-name="ce140"/>
            <table:table-cell table:style-name="ce144" table:number-columns-repeated="1015"/>
            <table:table-cell table:style-name="ce150"/>
            <table:table-cell/>
          </table:table-row>
          <table:table-row table:style-name="ro19">
            <table:table-cell table:style-name="ce76" office:value-type="string" table:number-columns-spanned="2" table:number-rows-spanned="1">
              <text:p>CNPJ:</text:p>
            </table:table-cell>
            <table:covered-table-cell table:style-name="ce77"/>
            <table:table-cell table:style-name="ce99" table:formula="of:=+IF(ISBLANK([$'Inicial - Resumo'.C9]);&quot;&quot;;[$'Inicial - Resumo'.C9])" table:number-columns-spanned="5" table:number-rows-spanned="1">
              <text:p/>
            </table:table-cell>
            <table:covered-table-cell table:style-name="ce110"/>
            <table:covered-table-cell table:style-name="ce127"/>
            <table:covered-table-cell table:style-name="ce134"/>
            <table:covered-table-cell table:style-name="ce140"/>
            <table:table-cell table:style-name="ce144" table:number-columns-repeated="1015"/>
            <table:table-cell table:style-name="ce150"/>
            <table:table-cell/>
          </table:table-row>
          <table:table-row table:style-name="ro4">
            <table:table-cell table:style-name="ce77" table:number-columns-repeated="2"/>
            <table:table-cell table:style-name="ce100"/>
            <table:table-cell table:style-name="ce111"/>
            <table:table-cell table:style-name="ce100"/>
            <table:table-cell table:style-name="ce134"/>
            <table:table-cell table:style-name="ce141"/>
            <table:table-cell table:style-name="ce145" table:number-columns-repeated="249"/>
            <table:table-cell table:style-name="ce150" table:number-columns-repeated="767"/>
            <table:table-cell/>
          </table:table-row>
          <table:table-row table:style-name="ro19">
            <table:table-cell table:style-name="ce76" table:formula="of:=+['Inicial - Resumo'.A11]" office:value-type="string" office:string-value="Data de Consolidação:" table:number-columns-spanned="2" table:number-rows-spanned="1">
              <text:p>Data de Consolidação:</text:p>
            </table:table-cell>
            <table:covered-table-cell table:style-name="ce77"/>
            <table:table-cell table:style-name="ce101" table:formula="of:=+IF(ISBLANK([$'Inicial - Resumo'.C11]);&quot;&quot;;[$'Inicial - Resumo'.C11])" office:value-type="date" office:date-value="2009-01-15" table:number-columns-spanned="5" table:number-rows-spanned="1">
              <text:p>janeiro/2009</text:p>
            </table:table-cell>
            <table:covered-table-cell table:style-name="ce112"/>
            <table:covered-table-cell table:style-name="ce128"/>
            <table:covered-table-cell table:style-name="ce135"/>
            <table:covered-table-cell table:style-name="ce140"/>
            <table:table-cell table:style-name="ce144" table:number-columns-repeated="1015"/>
            <table:table-cell table:style-name="ce150"/>
            <table:table-cell/>
          </table:table-row>
          <table:table-row table:style-name="ro17">
            <table:table-cell table:style-name="ce78" table:number-columns-repeated="2"/>
            <table:table-cell table:style-name="ce37"/>
            <table:table-cell table:style-name="ce113"/>
            <table:table-cell table:style-name="ce37"/>
            <table:table-cell table:style-name="ce78" table:number-columns-repeated="251"/>
            <table:table-cell table:number-columns-repeated="768"/>
          </table:table-row>
          <table:table-row table:style-name="ro15">
            <table:table-cell table:style-name="ce79" office:value-type="string">
              <text:p>Responsável:</text:p>
            </table:table-cell>
            <table:table-cell table:style-name="ce90" table:formula="of:=+['Inicial - Resumo'.A32]" office:value-type="string" office:string-value="Nome do Responsável" table:number-columns-spanned="2" table:number-rows-spanned="1">
              <text:p>Nome do Responsável</text:p>
            </table:table-cell>
            <table:covered-table-cell table:style-name="ce90"/>
            <table:table-cell table:style-name="ce114"/>
            <table:table-cell table:style-name="ce129"/>
            <table:table-cell table:style-name="ce136" table:formula="of:=+['Inicial - Resumo'.A33]" office:value-type="string" office:string-value="Identificação do Responsável">
              <text:p>Identificação do Responsável</text:p>
            </table:table-cell>
            <table:table-cell table:style-name="ce129" table:number-columns-repeated="2"/>
            <table:table-cell table:style-name="ce78" table:number-columns-repeated="248"/>
            <table:table-cell table:style-name="ce150" table:number-columns-repeated="767"/>
            <table:table-cell/>
          </table:table-row>
          <table:table-row table:style-name="ro19">
            <table:table-cell table:style-name="ce80" office:value-type="string" table:number-columns-spanned="1" table:number-rows-spanned="2">
              <text:p>Mês de Origem</text:p>
            </table:table-cell>
            <table:table-cell table:style-name="ce91" office:value-type="string" office:string-value="Contribuição Original" table:number-columns-spanned="1" table:number-rows-spanned="2">
              <text:p>Contribuição Original </text:p>
            </table:table-cell>
            <table:table-cell table:style-name="ce91" office:value-type="string" office:string-value="Unidade Monetária" table:number-columns-spanned="1" table:number-rows-spanned="2">
              <text:p>Unidade Monetária </text:p>
            </table:table-cell>
            <table:table-cell table:style-name="ce115" office:value-type="string" office:string-value="Índ. art. 5º da IN RFB nº 1.343/2013" table:number-columns-spanned="3" table:number-rows-spanned="1">
              <text:p>Índ. art. 5º da IN RFB nº 1.343/2013 </text:p>
            </table:table-cell>
            <table:covered-table-cell table:style-name="ce130"/>
            <table:covered-table-cell table:style-name="ce115"/>
            <table:table-cell table:style-name="ce115" office:value-type="string" office:string-value="Contrib. em  Jan/2008 (R$)" table:number-columns-spanned="1" table:number-rows-spanned="2">
              <text:p>Contrib. em <text:s/>Jan/2008 (R$) </text:p>
            </table:table-cell>
            <table:table-cell table:style-name="ce78" table:number-columns-repeated="250"/>
            <table:table-cell table:number-columns-repeated="767"/>
          </table:table-row>
          <table:table-row table:style-name="ro19">
            <table:covered-table-cell table:style-name="ce81"/>
            <table:covered-table-cell table:style-name="ce92"/>
            <table:covered-table-cell table:style-name="ce102"/>
            <table:table-cell table:style-name="ce115" office:value-type="string" office:string-value="Base">
              <text:p>Base </text:p>
            </table:table-cell>
            <table:table-cell table:style-name="ce130" office:value-type="string">
              <text:p>Mensal</text:p>
            </table:table-cell>
            <table:table-cell table:style-name="ce115" office:value-type="string" office:string-value="Acumulado">
              <text:p>Acumulado </text:p>
            </table:table-cell>
            <table:covered-table-cell table:style-name="ce92"/>
            <table:table-cell table:style-name="ce146"/>
            <table:table-cell table:style-name="ce78" table:number-columns-repeated="249"/>
            <table:table-cell table:number-columns-repeated="767"/>
          </table:table-row>
        </table:table-header-rows>
        <table:table-row table:style-name="ro20">
          <table:table-cell table:style-name="ce82" office:value-type="date" office:date-value="1989-01-15">
            <text:p>01/1989</text:p>
          </table:table-cell>
          <table:table-cell table:style-name="ce93" office:value-type="float" office:value="0">
            <office:annotation draw:style-name="gr8" draw:text-style-name="P1" svg:width="7.197cm" svg:height="2.176cm" svg:x="5.281cm" svg:y="4.541cm" draw:caption-point-x="-0.592cm" draw:caption-point-y="1.533cm">
              <dc:date>2013-05-24T00:00:00</dc:date>
              <text:p text:style-name="P1"><text:span text:style-name="T1">Valor da Contribuição vertida pelo próprio beneficiário no mês para a formação do Fundo de Previdência Complementar.</text:span></text:p>
              <text:p text:style-name="P1"><text:span text:style-name="T1">O valor deve estar em moeda original (identificada no coluna seguinte).</text:span></text:p>
            </office:annotation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6" office:value-type="percentage" office:value="0.4272">
            <text:p>42,72%</text:p>
          </table:table-cell>
          <table:table-cell table:style-name="ce131" table:formula="of:=+1+[.D15]" office:value-type="float" office:value="1.4272">
            <text:p>1,427200</text:p>
          </table:table-cell>
          <table:table-cell table:style-name="ce137" table:formula="of:=+PRODUCT([.E15:.$E$50];1.0641/597.06;[.E$162:.E$246])" office:value-type="float" office:value="5.50944019302215">
            <text:p>5,50944019</text:p>
          </table:table-cell>
          <table:table-cell table:style-name="ce142" table:formula="of:=+[.B15]*[.F1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15]+30.5" office:value-type="date" office:date-value="1989-02-14T12:00:00">
            <text:p>02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6" office:value-type="percentage" office:value="0.1014">
            <text:p>10,14%</text:p>
          </table:table-cell>
          <table:table-cell table:style-name="ce131" table:formula="of:=+1+[.D16]" office:value-type="float" office:value="1.1014">
            <text:p>1,101400</text:p>
          </table:table-cell>
          <table:table-cell table:style-name="ce137" table:formula="of:=+PRODUCT([.E16:.$E$50];1.0641/597.06;[.E$162:.E$246])" office:value-type="float" office:value="3.86031403659063">
            <text:p>3,86031404</text:p>
          </table:table-cell>
          <table:table-cell table:style-name="ce142" table:formula="of:=+[.B16]*[.F1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16]+30.5" office:value-type="date" office:date-value="1989-03-17">
            <text:p>03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.036">
            <text:p>1,0360 </text:p>
          </table:table-cell>
          <table:table-cell table:style-name="ce131" table:formula="of:=+[.D18]/[.D17]" office:value-type="float" office:value="1.06090733590734">
            <text:p>1,060907</text:p>
          </table:table-cell>
          <table:table-cell table:style-name="ce137" table:formula="of:=+PRODUCT([.E17:.$E$50];1.0641/597.06;[.E$162:.E$246])" office:value-type="float" office:value="3.50491559523391">
            <text:p>3,50491560</text:p>
          </table:table-cell>
          <table:table-cell table:style-name="ce142" table:formula="of:=+[.B17]*[.F1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17]+30.5" office:value-type="date" office:date-value="1989-04-16T12:00:00">
            <text:p>04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.0991">
            <text:p>1,0991 </text:p>
          </table:table-cell>
          <table:table-cell table:style-name="ce131" table:formula="of:=+[.D19]/[.D18]" office:value-type="float" office:value="1.07305977618051">
            <text:p>1,073060</text:p>
          </table:table-cell>
          <table:table-cell table:style-name="ce137" table:formula="of:=+PRODUCT([.E18:.$E$50];1.0641/597.06;[.E$162:.E$246])" office:value-type="float" office:value="3.30369625754011">
            <text:p>3,30369626</text:p>
          </table:table-cell>
          <table:table-cell table:style-name="ce142" table:formula="of:=+[.B18]*[.F1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18]+30.5" office:value-type="date" office:date-value="1989-05-17">
            <text:p>05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.1794">
            <text:p>1,1794 </text:p>
          </table:table-cell>
          <table:table-cell table:style-name="ce131" table:formula="of:=+[.D20]/[.D19]" office:value-type="float" office:value="1.09937256231982">
            <text:p>1,099373</text:p>
          </table:table-cell>
          <table:table-cell table:style-name="ce137" table:formula="of:=+PRODUCT([.E19:.$E$50];1.0641/597.06;[.E$162:.E$246])" office:value-type="float" office:value="3.07876255440252">
            <text:p>3,07876255</text:p>
          </table:table-cell>
          <table:table-cell table:style-name="ce142" table:formula="of:=+[.B19]*[.F19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19]+30.5" office:value-type="date" office:date-value="1989-06-16T12:00:00">
            <text:p>06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.2966">
            <text:p>1,2966 </text:p>
          </table:table-cell>
          <table:table-cell table:style-name="ce131" table:formula="of:=+[.D21]/[.D20]" office:value-type="float" office:value="1.24834181706">
            <text:p>1,248342</text:p>
          </table:table-cell>
          <table:table-cell table:style-name="ce137" table:formula="of:=+PRODUCT([.E20:.$E$50];1.0641/597.06;[.E$162:.E$246])" office:value-type="float" office:value="2.80047243302663">
            <text:p>2,80047243</text:p>
          </table:table-cell>
          <table:table-cell table:style-name="ce142" table:formula="of:=+[.B20]*[.F20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0]+30.5" office:value-type="date" office:date-value="1989-07-17">
            <text:p>07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.6186">
            <text:p>1,6186 </text:p>
          </table:table-cell>
          <table:table-cell table:style-name="ce131" table:formula="of:=+[.D22]/[.D21]" office:value-type="float" office:value="1.28765599901149">
            <text:p>1,287656</text:p>
          </table:table-cell>
          <table:table-cell table:style-name="ce137" table:formula="of:=+PRODUCT([.E21:.$E$50];1.0641/597.06;[.E$162:.E$246])" office:value-type="float" office:value="2.2433538592996">
            <text:p>2,24335386</text:p>
          </table:table-cell>
          <table:table-cell table:style-name="ce142" table:formula="of:=+[.B21]*[.F2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1]+30.5" office:value-type="date" office:date-value="1989-08-16T12:00:00">
            <text:p>08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2.0842">
            <text:p>2,0842 </text:p>
          </table:table-cell>
          <table:table-cell table:style-name="ce131" table:formula="of:=+[.D23]/[.D22]" office:value-type="float" office:value="1.29334996641397">
            <text:p>1,293350</text:p>
          </table:table-cell>
          <table:table-cell table:style-name="ce137" table:formula="of:=+PRODUCT([.E22:.$E$50];1.0641/597.06;[.E$162:.E$246])" office:value-type="float" office:value="1.74219967213431">
            <text:p>1,74219967</text:p>
          </table:table-cell>
          <table:table-cell table:style-name="ce142" table:formula="of:=+[.B22]*[.F2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2]+30.5" office:value-type="date" office:date-value="1989-09-16">
            <text:p>09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2.6956">
            <text:p>2,6956 </text:p>
          </table:table-cell>
          <table:table-cell table:style-name="ce131" table:formula="of:=+[.D24]/[.D23]" office:value-type="float" office:value="1.35951179700252">
            <text:p>1,359512</text:p>
          </table:table-cell>
          <table:table-cell table:style-name="ce137" table:formula="of:=+PRODUCT([.E23:.$E$50];1.0641/597.06;[.E$162:.E$246])" office:value-type="float" office:value="1.34704427832851">
            <text:p>1,34704428</text:p>
          </table:table-cell>
          <table:table-cell table:style-name="ce142" table:formula="of:=+[.B23]*[.F2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3]+30.5" office:value-type="date" office:date-value="1989-10-16T12:00:00">
            <text:p>10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3.6647">
            <text:p>3,6647 </text:p>
          </table:table-cell>
          <table:table-cell table:style-name="ce131" table:formula="of:=+[.D25]/[.D24]" office:value-type="float" office:value="1.37621087674298">
            <text:p>1,376211</text:p>
          </table:table-cell>
          <table:table-cell table:style-name="ce137" table:formula="of:=+PRODUCT([.E24:.$E$50];1.0641/597.06;[.E$162:.E$246])" office:value-type="float" office:value="0.990829414866792">
            <text:p>0,99082941</text:p>
          </table:table-cell>
          <table:table-cell table:style-name="ce142" table:formula="of:=+[.B24]*[.F2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4]+30.5" office:value-type="date" office:date-value="1989-11-16">
            <text:p>11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5.0434">
            <text:p>5,0434 </text:p>
          </table:table-cell>
          <table:table-cell table:style-name="ce131" table:formula="of:=+[.D26]/[.D25]" office:value-type="float" office:value="1.41420470317643">
            <text:p>1,414205</text:p>
          </table:table-cell>
          <table:table-cell table:style-name="ce137" table:formula="of:=+PRODUCT([.E25:.$E$50];1.0641/597.06;[.E$162:.E$246])" office:value-type="float" office:value="0.719969178859962">
            <text:p>0,71996918</text:p>
          </table:table-cell>
          <table:table-cell table:style-name="ce142" table:formula="of:=+[.B25]*[.F2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5]+30.5" office:value-type="date" office:date-value="1989-12-16T12:00:00">
            <text:p>12/1989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7.1324">
            <text:p>7,1324 </text:p>
          </table:table-cell>
          <table:table-cell table:style-name="ce131" table:formula="of:=+[.D27]/[.D26]" office:value-type="float" office:value="1.53549997195895">
            <text:p>1,535500</text:p>
          </table:table-cell>
          <table:table-cell table:style-name="ce137" table:formula="of:=+PRODUCT([.E26:.$E$50];1.0641/597.06;[.E$162:.E$246])" office:value-type="float" office:value="0.509098277811442">
            <text:p>0,50909828</text:p>
          </table:table-cell>
          <table:table-cell table:style-name="ce142" table:formula="of:=+[.B26]*[.F2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6]+30.5" office:value-type="date" office:date-value="1990-01-16">
            <text:p>01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0.9518">
            <text:p>10,9518 </text:p>
          </table:table-cell>
          <table:table-cell table:style-name="ce131" table:formula="of:=+[.D28]/[.D27]" office:value-type="float" office:value="1.56109497982067">
            <text:p>1,561095</text:p>
          </table:table-cell>
          <table:table-cell table:style-name="ce137" table:formula="of:=+PRODUCT([.E27:.$E$50];1.0641/597.06;[.E$162:.E$246])" office:value-type="float" office:value="0.331552124460119">
            <text:p>0,33155212</text:p>
          </table:table-cell>
          <table:table-cell table:style-name="ce142" table:formula="of:=+[.B27]*[.F2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7]+30.5" office:value-type="date" office:date-value="1990-02-15T12:00:00">
            <text:p>02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NCz$">
            <text:p>NCz$ </text:p>
          </table:table-cell>
          <table:table-cell table:style-name="ce117" office:value-type="float" office:value="17.0968">
            <text:p>17,0968 </text:p>
          </table:table-cell>
          <table:table-cell table:style-name="ce131" table:formula="of:=+29.5399/[.D28]" office:value-type="float" office:value="1.72780286369379">
            <text:p>1,727803</text:p>
          </table:table-cell>
          <table:table-cell table:style-name="ce137" table:formula="of:=+PRODUCT([.E28:.$E$50];1.0641/597.06;[.E$162:.E$246])" office:value-type="float" office:value="0.212384338394456">
            <text:p>0,21238434</text:p>
          </table:table-cell>
          <table:table-cell table:style-name="ce142" table:formula="of:=+[.B28]*[.F2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8]+30.5" office:value-type="date" office:date-value="1990-03-18">
            <text:p>03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8432">
            <text:p>84,32%</text:p>
          </table:table-cell>
          <table:table-cell table:style-name="ce131" table:formula="of:=+1+[.D29]" office:value-type="float" office:value="1.8432">
            <text:p>1,843200</text:p>
          </table:table-cell>
          <table:table-cell table:style-name="ce137" table:formula="of:=+PRODUCT([.E29:.$E$50];1.0641/597.06;[.E$162:.E$246])" office:value-type="float" office:value="0.122921626568212">
            <text:p>0,12292163</text:p>
          </table:table-cell>
          <table:table-cell table:style-name="ce142" table:formula="of:=+[.B29]*[.F29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29]+30.5" office:value-type="date" office:date-value="1990-04-17T12:00:00">
            <text:p>04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448">
            <text:p>44,80%</text:p>
          </table:table-cell>
          <table:table-cell table:style-name="ce131" table:formula="of:=+1+[.D30]" office:value-type="float" office:value="1.448">
            <text:p>1,448000</text:p>
          </table:table-cell>
          <table:table-cell table:style-name="ce137" table:formula="of:=+PRODUCT([.E30:.$E$50];1.0641/597.06;[.E$162:.E$246])" office:value-type="float" office:value="0.0666892505252888">
            <text:p>0,06668925</text:p>
          </table:table-cell>
          <table:table-cell table:style-name="ce142" table:formula="of:=+[.B30]*[.F30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0]+30.5" office:value-type="date" office:date-value="1990-05-18">
            <text:p>05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0787">
            <text:p>7,87%</text:p>
          </table:table-cell>
          <table:table-cell table:style-name="ce131" table:formula="of:=+1+[.D31]" office:value-type="float" office:value="1.0787">
            <text:p>1,078700</text:p>
          </table:table-cell>
          <table:table-cell table:style-name="ce137" table:formula="of:=+PRODUCT([.E31:.$E$50];1.0641/597.06;[.E$162:.E$246])" office:value-type="float" office:value="0.0460561122412215">
            <text:p>0,04605611</text:p>
          </table:table-cell>
          <table:table-cell table:style-name="ce142" table:formula="of:=+[.B31]*[.F3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1]+30.5" office:value-type="date" office:date-value="1990-06-17T12:00:00">
            <text:p>06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0955">
            <text:p>9,55%</text:p>
          </table:table-cell>
          <table:table-cell table:style-name="ce131" table:formula="of:=+1+[.D32]" office:value-type="float" office:value="1.0955">
            <text:p>1,095500</text:p>
          </table:table-cell>
          <table:table-cell table:style-name="ce137" table:formula="of:=+PRODUCT([.E32:.$E$50];1.0641/597.06;[.E$162:.E$246])" office:value-type="float" office:value="0.0426959416345801">
            <text:p>0,04269594</text:p>
          </table:table-cell>
          <table:table-cell table:style-name="ce142" table:formula="of:=+[.B32]*[.F3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2]+30.5" office:value-type="date" office:date-value="1990-07-18">
            <text:p>07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292">
            <text:p>12,92%</text:p>
          </table:table-cell>
          <table:table-cell table:style-name="ce131" table:formula="of:=+1+[.D33]" office:value-type="float" office:value="1.1292">
            <text:p>1,129200</text:p>
          </table:table-cell>
          <table:table-cell table:style-name="ce137" table:formula="of:=+PRODUCT([.E33:.$E$50];1.0641/597.06;[.E$162:.E$246])" office:value-type="float" office:value="0.0389739312045459">
            <text:p>0,03897393</text:p>
          </table:table-cell>
          <table:table-cell table:style-name="ce142" table:formula="of:=+[.B33]*[.F3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3]+30.5" office:value-type="date" office:date-value="1990-08-17T12:00:00">
            <text:p>08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203">
            <text:p>12,03%</text:p>
          </table:table-cell>
          <table:table-cell table:style-name="ce131" table:formula="of:=+1+[.D34]" office:value-type="float" office:value="1.1203">
            <text:p>1,120300</text:p>
          </table:table-cell>
          <table:table-cell table:style-name="ce137" table:formula="of:=+PRODUCT([.E34:.$E$50];1.0641/597.06;[.E$162:.E$246])" office:value-type="float" office:value="0.034514639748978">
            <text:p>0,03451464</text:p>
          </table:table-cell>
          <table:table-cell table:style-name="ce142" table:formula="of:=+[.B34]*[.F3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4]+30.5" office:value-type="date" office:date-value="1990-09-17">
            <text:p>09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276">
            <text:p>12,76%</text:p>
          </table:table-cell>
          <table:table-cell table:style-name="ce131" table:formula="of:=+1+[.D35]" office:value-type="float" office:value="1.1276">
            <text:p>1,127600</text:p>
          </table:table-cell>
          <table:table-cell table:style-name="ce137" table:formula="of:=+PRODUCT([.E35:.$E$50];1.0641/597.06;[.E$162:.E$246])" office:value-type="float" office:value="0.0308083903855913">
            <text:p>0,03080839</text:p>
          </table:table-cell>
          <table:table-cell table:style-name="ce142" table:formula="of:=+[.B35]*[.F3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5]+30.5" office:value-type="date" office:date-value="1990-10-17T12:00:00">
            <text:p>10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42">
            <text:p>14,20%</text:p>
          </table:table-cell>
          <table:table-cell table:style-name="ce131" table:formula="of:=+1+[.D36]" office:value-type="float" office:value="1.142">
            <text:p>1,142000</text:p>
          </table:table-cell>
          <table:table-cell table:style-name="ce137" table:formula="of:=+PRODUCT([.E36:.$E$50];1.0641/597.06;[.E$162:.E$246])" office:value-type="float" office:value="0.0273220915090381">
            <text:p>0,02732209</text:p>
          </table:table-cell>
          <table:table-cell table:style-name="ce142" table:formula="of:=+[.B36]*[.F3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6]+30.5" office:value-type="date" office:date-value="1990-11-17">
            <text:p>11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558">
            <text:p>15,58%</text:p>
          </table:table-cell>
          <table:table-cell table:style-name="ce131" table:formula="of:=+1+[.D37]" office:value-type="float" office:value="1.1558">
            <text:p>1,155800</text:p>
          </table:table-cell>
          <table:table-cell table:style-name="ce137" table:formula="of:=+PRODUCT([.E37:.$E$50];1.0641/597.06;[.E$162:.E$246])" office:value-type="float" office:value="0.0239247736506463">
            <text:p>0,02392477</text:p>
          </table:table-cell>
          <table:table-cell table:style-name="ce142" table:formula="of:=+[.B37]*[.F3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7]+30.5" office:value-type="date" office:date-value="1990-12-17T12:00:00">
            <text:p>12/1990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83">
            <text:p>18,30%</text:p>
          </table:table-cell>
          <table:table-cell table:style-name="ce131" table:formula="of:=+1+[.D38]" office:value-type="float" office:value="1.183">
            <text:p>1,183000</text:p>
          </table:table-cell>
          <table:table-cell table:style-name="ce137" table:formula="of:=+PRODUCT([.E38:.$E$50];1.0641/597.06;[.E$162:.E$246])" office:value-type="float" office:value="0.0206997522500833">
            <text:p>0,02069975</text:p>
          </table:table-cell>
          <table:table-cell table:style-name="ce142" table:formula="of:=+[.B38]*[.F3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8]+30.5" office:value-type="date" office:date-value="1991-01-17">
            <text:p>01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991">
            <text:p>19,91%</text:p>
          </table:table-cell>
          <table:table-cell table:style-name="ce131" table:formula="of:=+1+[.D39]" office:value-type="float" office:value="1.1991">
            <text:p>1,199100</text:p>
          </table:table-cell>
          <table:table-cell table:style-name="ce137" table:formula="of:=+PRODUCT([.E39:.$E$50];1.0641/597.06;[.E$162:.E$246])" office:value-type="float" office:value="0.0174976773035362">
            <text:p>0,01749768</text:p>
          </table:table-cell>
          <table:table-cell table:style-name="ce142" table:formula="of:=+[.B39]*[.F39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39]+30.5" office:value-type="date" office:date-value="1991-02-16T12:00:00">
            <text:p>02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2187">
            <text:p>21,87%</text:p>
          </table:table-cell>
          <table:table-cell table:style-name="ce131" table:formula="of:=+1+[.D40]" office:value-type="float" office:value="1.2187">
            <text:p>1,218700</text:p>
          </table:table-cell>
          <table:table-cell table:style-name="ce137" table:formula="of:=+PRODUCT([.E40:.$E$50];1.0641/597.06;[.E$162:.E$246])" office:value-type="float" office:value="0.0145923420094539">
            <text:p>0,01459234</text:p>
          </table:table-cell>
          <table:table-cell table:style-name="ce142" table:formula="of:=+[.B40]*[.F40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0]+30.5" office:value-type="date" office:date-value="1991-03-19">
            <text:p>03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8" office:value-type="percentage" office:value="0.1179">
            <text:p>11,79%</text:p>
          </table:table-cell>
          <table:table-cell table:style-name="ce131" table:formula="of:=+1+[.D41]" office:value-type="float" office:value="1.1179">
            <text:p>1,117900</text:p>
          </table:table-cell>
          <table:table-cell table:style-name="ce137" table:formula="of:=+PRODUCT([.E41:.$E$50];1.0641/597.06;[.E$162:.E$246])" office:value-type="float" office:value="0.0119736949285747">
            <text:p>0,01197369</text:p>
          </table:table-cell>
          <table:table-cell table:style-name="ce142" table:formula="of:=+[.B41]*[.F4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1]+30.5" office:value-type="date" office:date-value="1991-04-18T12:00:00">
            <text:p>04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8" office:value-type="percentage" office:value="0.0501">
            <text:p>5,01%</text:p>
          </table:table-cell>
          <table:table-cell table:style-name="ce131" table:formula="of:=+1+[.D42]" office:value-type="float" office:value="1.0501">
            <text:p>1,050100</text:p>
          </table:table-cell>
          <table:table-cell table:style-name="ce137" table:formula="of:=+PRODUCT([.E42:.$E$50];1.0641/597.06;[.E$162:.E$246])" office:value-type="float" office:value="0.0107108819470209">
            <text:p>0,01071088</text:p>
          </table:table-cell>
          <table:table-cell table:style-name="ce142" table:formula="of:=+[.B42]*[.F4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2]+30.5" office:value-type="date" office:date-value="1991-05-19">
            <text:p>05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0668">
            <text:p>6,68%</text:p>
          </table:table-cell>
          <table:table-cell table:style-name="ce131" table:formula="of:=+1+[.D43]" office:value-type="float" office:value="1.0668">
            <text:p>1,066800</text:p>
          </table:table-cell>
          <table:table-cell table:style-name="ce137" table:formula="of:=+PRODUCT([.E43:.$E$50];1.0641/597.06;[.E$162:.E$246])" office:value-type="float" office:value="0.0101998685334929">
            <text:p>0,01019987</text:p>
          </table:table-cell>
          <table:table-cell table:style-name="ce142" table:formula="of:=+[.B43]*[.F4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3]+30.5" office:value-type="date" office:date-value="1991-06-18T12:00:00">
            <text:p>06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083">
            <text:p>10,83%</text:p>
          </table:table-cell>
          <table:table-cell table:style-name="ce131" table:formula="of:=+1+[.D44]" office:value-type="float" office:value="1.1083">
            <text:p>1,108300</text:p>
          </table:table-cell>
          <table:table-cell table:style-name="ce137" table:formula="of:=+PRODUCT([.E44:.$E$50];1.0641/597.06;[.E$162:.E$246])" office:value-type="float" office:value="0.00956118160244928">
            <text:p>0,00956118</text:p>
          </table:table-cell>
          <table:table-cell table:style-name="ce142" table:formula="of:=+[.B44]*[.F4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4]+30.5" office:value-type="date" office:date-value="1991-07-19">
            <text:p>07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214">
            <text:p>12,14%</text:p>
          </table:table-cell>
          <table:table-cell table:style-name="ce131" table:formula="of:=+1+[.D45]" office:value-type="float" office:value="1.1214">
            <text:p>1,121400</text:p>
          </table:table-cell>
          <table:table-cell table:style-name="ce137" table:formula="of:=+PRODUCT([.E45:.$E$50];1.0641/597.06;[.E$162:.E$246])" office:value-type="float" office:value="0.00862688947256995">
            <text:p>0,00862689</text:p>
          </table:table-cell>
          <table:table-cell table:style-name="ce142" table:formula="of:=+[.B45]*[.F4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5]+30.5" office:value-type="date" office:date-value="1991-08-18T12:00:00">
            <text:p>08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562">
            <text:p>15,62%</text:p>
          </table:table-cell>
          <table:table-cell table:style-name="ce131" table:formula="of:=+1+[.D46]" office:value-type="float" office:value="1.1562">
            <text:p>1,156200</text:p>
          </table:table-cell>
          <table:table-cell table:style-name="ce137" table:formula="of:=+PRODUCT([.E46:.$E$50];1.0641/597.06;[.E$162:.E$246])" office:value-type="float" office:value="0.00769296368162115">
            <text:p>0,00769296</text:p>
          </table:table-cell>
          <table:table-cell table:style-name="ce142" table:formula="of:=+[.B46]*[.F4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6]+30.5" office:value-type="date" office:date-value="1991-09-18">
            <text:p>09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1562">
            <text:p>15,62%</text:p>
          </table:table-cell>
          <table:table-cell table:style-name="ce131" table:formula="of:=+1+[.D47]" office:value-type="float" office:value="1.1562">
            <text:p>1,156200</text:p>
          </table:table-cell>
          <table:table-cell table:style-name="ce137" table:formula="of:=+PRODUCT([.E47:.$E$50];1.0641/597.06;[.E$162:.E$246])" office:value-type="float" office:value="0.00665366172082784">
            <text:p>0,00665366</text:p>
          </table:table-cell>
          <table:table-cell table:style-name="ce142" table:formula="of:=+[.B47]*[.F4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7]+30.5" office:value-type="date" office:date-value="1991-10-18T12:00:00">
            <text:p>10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2108">
            <text:p>21,08%</text:p>
          </table:table-cell>
          <table:table-cell table:style-name="ce131" table:formula="of:=+1+[.D48]" office:value-type="float" office:value="1.2108">
            <text:p>1,210800</text:p>
          </table:table-cell>
          <table:table-cell table:style-name="ce137" table:formula="of:=+PRODUCT([.E48:.$E$50];1.0641/597.06;[.E$162:.E$246])" office:value-type="float" office:value="0.0057547670998338">
            <text:p>0,00575477</text:p>
          </table:table-cell>
          <table:table-cell table:style-name="ce142" table:formula="of:=+[.B48]*[.F4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8]+30.5" office:value-type="date" office:date-value="1991-11-18">
            <text:p>11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2648">
            <text:p>26,48%</text:p>
          </table:table-cell>
          <table:table-cell table:style-name="ce131" table:formula="of:=+1+[.D49]" office:value-type="float" office:value="1.2648">
            <text:p>1,264800</text:p>
          </table:table-cell>
          <table:table-cell table:style-name="ce137" table:formula="of:=+PRODUCT([.E49:.$E$50];1.0641/597.06;[.E$162:.E$246])" office:value-type="float" office:value="0.00475286347855451">
            <text:p>0,00475286</text:p>
          </table:table-cell>
          <table:table-cell table:style-name="ce142" table:formula="of:=+[.B49]*[.F49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49]+30.5" office:value-type="date" office:date-value="1991-12-18T12:00:00">
            <text:p>12/1991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6" office:value-type="percentage" office:value="0.2288">
            <text:p>22,88%</text:p>
          </table:table-cell>
          <table:table-cell table:style-name="ce131" table:formula="of:=+1+[.D50]" office:value-type="float" office:value="1.2288">
            <text:p>1,228800</text:p>
          </table:table-cell>
          <table:table-cell table:style-name="ce137" table:formula="of:=+PRODUCT([.E50:.$E$50];1.0641/597.06;[.E$162:.E$246])" office:value-type="float" office:value="0.00375779844920502">
            <text:p>0,00375780</text:p>
          </table:table-cell>
          <table:table-cell table:style-name="ce142" table:formula="of:=+[.B50]*[.F50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0]+30.5" office:value-type="date" office:date-value="1992-01-18">
            <text:p>01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597.06">
            <text:p>597,06</text:p>
          </table:table-cell>
          <table:table-cell table:style-name="ce131" table:formula="of:=+[.D52]/[.D51]" office:value-type="float" office:value="1.25600442166616">
            <text:p>1,256004</text:p>
          </table:table-cell>
          <table:table-cell table:style-name="ce137" table:formula="of:=PRODUCT(1.0641/[.D51];[.E$162:.E$246])" office:value-type="float" office:value="0.00305810420670981">
            <text:p>0,00305810</text:p>
          </table:table-cell>
          <table:table-cell table:style-name="ce142" table:formula="of:=+[.B51]*[.F5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1]+30.5" office:value-type="date" office:date-value="1992-02-17T12:00:00">
            <text:p>02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749.91">
            <text:p>749,91</text:p>
          </table:table-cell>
          <table:table-cell table:style-name="ce131" table:formula="of:=+[.D53]/[.D52]" office:value-type="float" office:value="1.2610046538918">
            <text:p>1,261005</text:p>
          </table:table-cell>
          <table:table-cell table:style-name="ce137" table:formula="of:=PRODUCT(1.0641/[.D52];[.E$162:.E$246])" office:value-type="float" office:value="0.00243478777141012">
            <text:p>0,00243479</text:p>
          </table:table-cell>
          <table:table-cell table:style-name="ce142" table:formula="of:=+[.B52]*[.F5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2]+30.5" office:value-type="date" office:date-value="1992-03-19">
            <text:p>03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945.64">
            <text:p>945,64</text:p>
          </table:table-cell>
          <table:table-cell table:style-name="ce131" table:formula="of:=+[.D54]/[.D53]" office:value-type="float" office:value="1.22029524977793">
            <text:p>1,220295</text:p>
          </table:table-cell>
          <table:table-cell table:style-name="ce137" table:formula="of:=PRODUCT(1.0641/[.D53];[.E$162:.E$246])" office:value-type="float" office:value="0.00193083170938006">
            <text:p>0,00193083</text:p>
          </table:table-cell>
          <table:table-cell table:style-name="ce142" table:formula="of:=+[.B53]*[.F5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3]+30.5" office:value-type="date" office:date-value="1992-04-18T12:00:00">
            <text:p>04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153.96">
            <text:p>1.153,96</text:p>
          </table:table-cell>
          <table:table-cell table:style-name="ce131" table:formula="of:=+[.D55]/[.D54]" office:value-type="float" office:value="1.19829976775625">
            <text:p>1,198300</text:p>
          </table:table-cell>
          <table:table-cell table:style-name="ce137" table:formula="of:=PRODUCT(1.0641/[.D54];[.E$162:.E$246])" office:value-type="float" office:value="0.00158226602105633">
            <text:p>0,00158227</text:p>
          </table:table-cell>
          <table:table-cell table:style-name="ce142" table:formula="of:=+[.B54]*[.F5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4]+30.5" office:value-type="date" office:date-value="1992-05-19">
            <text:p>05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382.79">
            <text:p>1.382,79</text:p>
          </table:table-cell>
          <table:table-cell table:style-name="ce131" table:formula="of:=+[.D56]/[.D55]" office:value-type="float" office:value="1.23449692288779">
            <text:p>1,234497</text:p>
          </table:table-cell>
          <table:table-cell table:style-name="ce137" table:formula="of:=PRODUCT(1.0641/[.D55];[.E$162:.E$246])" office:value-type="float" office:value="0.00132042587642242">
            <text:p>0,00132043</text:p>
          </table:table-cell>
          <table:table-cell table:style-name="ce142" table:formula="of:=+[.B55]*[.F5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5]+30.5" office:value-type="date" office:date-value="1992-06-18T12:00:00">
            <text:p>06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707.05">
            <text:p>1.707,05</text:p>
          </table:table-cell>
          <table:table-cell table:style-name="ce131" table:formula="of:=+[.D57]/[.D56]" office:value-type="float" office:value="1.23269968659383">
            <text:p>1,232700</text:p>
          </table:table-cell>
          <table:table-cell table:style-name="ce137" table:formula="of:=PRODUCT(1.0641/[.D56];[.E$162:.E$246])" office:value-type="float" office:value="0.0010696064542094">
            <text:p>0,00106961</text:p>
          </table:table-cell>
          <table:table-cell table:style-name="ce142" table:formula="of:=+[.B56]*[.F5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1">
          <table:table-cell table:style-name="ce82" table:formula="of:=+[.A56]+30.5" office:value-type="date" office:date-value="1992-07-19">
            <text:p>07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2104.28">
            <text:p>2.104,28</text:p>
          </table:table-cell>
          <table:table-cell table:style-name="ce131" table:formula="of:=+[.D58]/[.D57]" office:value-type="float" office:value="1.21010036687133">
            <text:p>1,210100</text:p>
          </table:table-cell>
          <table:table-cell table:style-name="ce137" table:formula="of:=PRODUCT(1.0641/[.D57];[.E$162:.E$246])" office:value-type="float" office:value="0.000867694269611535">
            <text:p>0,00086769</text:p>
          </table:table-cell>
          <table:table-cell table:style-name="ce142" table:formula="of:=+[.B57]*[.F5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7]+30.5" office:value-type="date" office:date-value="1992-08-18T12:00:00">
            <text:p>08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2546.39">
            <text:p>2.546,39</text:p>
          </table:table-cell>
          <table:table-cell table:style-name="ce131" table:formula="of:=+[.D59]/[.D58]" office:value-type="float" office:value="1.23139817545623">
            <text:p>1,231398</text:p>
          </table:table-cell>
          <table:table-cell table:style-name="ce137" table:formula="of:=PRODUCT(1.0641/[.D58];[.E$162:.E$246])" office:value-type="float" office:value="0.000717043224980525">
            <text:p>0,00071704</text:p>
          </table:table-cell>
          <table:table-cell table:style-name="ce142" table:formula="of:=+[.B58]*[.F5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8]+30.5" office:value-type="date" office:date-value="1992-09-18">
            <text:p>09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3135.62">
            <text:p>3.135,62</text:p>
          </table:table-cell>
          <table:table-cell table:style-name="ce131" table:formula="of:=+[.D60]/[.D59]" office:value-type="float" office:value="1.23329995343824">
            <text:p>1,233300</text:p>
          </table:table-cell>
          <table:table-cell table:style-name="ce137" table:formula="of:=PRODUCT(1.0641/[.D59];[.E$162:.E$246])" office:value-type="float" office:value="0.000582300054744567">
            <text:p>0,00058230</text:p>
          </table:table-cell>
          <table:table-cell table:style-name="ce142" table:formula="of:=+[.B59]*[.F59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59]+30.5" office:value-type="date" office:date-value="1992-10-18T12:00:00">
            <text:p>10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3867.16">
            <text:p>3.867,16</text:p>
          </table:table-cell>
          <table:table-cell table:style-name="ce131" table:formula="of:=+[.D61]/[.D60]" office:value-type="float" office:value="1.25479938766433">
            <text:p>1,254799</text:p>
          </table:table-cell>
          <table:table-cell table:style-name="ce137" table:formula="of:=PRODUCT(1.0641/[.D60];[.E$162:.E$246])" office:value-type="float" office:value="0.000472147958103146">
            <text:p>0,00047215</text:p>
          </table:table-cell>
          <table:table-cell table:style-name="ce142" table:formula="of:=+[.B60]*[.F60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0]+30.5" office:value-type="date" office:date-value="1992-11-18">
            <text:p>11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4852.51">
            <text:p>4.852,51</text:p>
          </table:table-cell>
          <table:table-cell table:style-name="ce131" table:formula="of:=+[.D62]/[.D61]" office:value-type="float" office:value="1.23699899639568">
            <text:p>1,236999</text:p>
          </table:table-cell>
          <table:table-cell table:style-name="ce137" table:formula="of:=PRODUCT(1.0641/[.D61];[.E$162:.E$246])" office:value-type="float" office:value="0.000376273659952923">
            <text:p>0,00037627</text:p>
          </table:table-cell>
          <table:table-cell table:style-name="ce142" table:formula="of:=+[.B61]*[.F6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1]+30.5" office:value-type="date" office:date-value="1992-12-18T12:00:00">
            <text:p>12/1992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6002.55">
            <text:p>6.002,55</text:p>
          </table:table-cell>
          <table:table-cell table:style-name="ce131" table:formula="of:=+[.D63]/[.D62]" office:value-type="float" office:value="1.23490016742884">
            <text:p>1,234900</text:p>
          </table:table-cell>
          <table:table-cell table:style-name="ce137" table:formula="of:=PRODUCT(1.0641/[.D62];[.E$162:.E$246])" office:value-type="float" office:value="0.000304182671974104">
            <text:p>0,00030418</text:p>
          </table:table-cell>
          <table:table-cell table:style-name="ce142" table:formula="of:=+[.B62]*[.F6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2]+30.5" office:value-type="date" office:date-value="1993-01-18">
            <text:p>01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7412.55">
            <text:p>7.412,55</text:p>
          </table:table-cell>
          <table:table-cell table:style-name="ce131" table:formula="of:=+[.D64]/[.D63]" office:value-type="float" office:value="1.29470020438311">
            <text:p>1,294700</text:p>
          </table:table-cell>
          <table:table-cell table:style-name="ce137" table:formula="of:=PRODUCT(1.0641/[.D63];[.E$162:.E$246])" office:value-type="float" office:value="0.000246321670364201">
            <text:p>0,00024632</text:p>
          </table:table-cell>
          <table:table-cell table:style-name="ce142" table:formula="of:=+[.B63]*[.F6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3]+30.5" office:value-type="date" office:date-value="1993-02-17T12:00:00">
            <text:p>02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9597.03">
            <text:p>9.597,03</text:p>
          </table:table-cell>
          <table:table-cell table:style-name="ce131" table:formula="of:=+[.D65]/[.D64]" office:value-type="float" office:value="1.26720037344887">
            <text:p>1,267200</text:p>
          </table:table-cell>
          <table:table-cell table:style-name="ce137" table:formula="of:=PRODUCT(1.0641/[.D64];[.E$162:.E$246])" office:value-type="float" office:value="0.000190253828284184">
            <text:p>0,00019025</text:p>
          </table:table-cell>
          <table:table-cell table:style-name="ce142" table:formula="of:=+[.B64]*[.F6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4]+30.5" office:value-type="date" office:date-value="1993-03-20">
            <text:p>03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2161.36">
            <text:p>12.161,36</text:p>
          </table:table-cell>
          <table:table-cell table:style-name="ce131" table:formula="of:=+[.D66]/[.D65]" office:value-type="float" office:value="1.2596000776229">
            <text:p>1,259600</text:p>
          </table:table-cell>
          <table:table-cell table:style-name="ce137" table:formula="of:=PRODUCT(1.0641/[.D65];[.E$162:.E$246])" office:value-type="float" office:value="0.00015013713085199">
            <text:p>0,00015014</text:p>
          </table:table-cell>
          <table:table-cell table:style-name="ce142" table:formula="of:=+[.B65]*[.F6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5]+30.5" office:value-type="date" office:date-value="1993-04-19T12:00:00">
            <text:p>04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5318.45">
            <text:p>15.318,45</text:p>
          </table:table-cell>
          <table:table-cell table:style-name="ce131" table:formula="of:=+[.D67]/[.D66]" office:value-type="float" office:value="1.27340037666996">
            <text:p>1,273400</text:p>
          </table:table-cell>
          <table:table-cell table:style-name="ce137" table:formula="of:=PRODUCT(1.0641/[.D66];[.E$162:.E$246])" office:value-type="float" office:value="0.000119194285169724">
            <text:p>0,00011919</text:p>
          </table:table-cell>
          <table:table-cell table:style-name="ce142" table:formula="of:=+[.B66]*[.F6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6]+30.5" office:value-type="date" office:date-value="1993-05-20">
            <text:p>05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9506.52">
            <text:p>19.506,52</text:p>
          </table:table-cell>
          <table:table-cell table:style-name="ce131" table:formula="of:=+[.D68]/[.D67]" office:value-type="float" office:value="1.28810008140868">
            <text:p>1,288100</text:p>
          </table:table-cell>
          <table:table-cell table:style-name="ce137" table:formula="of:=PRODUCT(1.0641/[.D67];[.E$162:.E$246])" office:value-type="float" office:value="0.0000936031489808618">
            <text:p>0,00009360</text:p>
          </table:table-cell>
          <table:table-cell table:style-name="ce142" table:formula="of:=+[.B67]*[.F6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67]+30.5" office:value-type="date" office:date-value="1993-06-19T12:00:00">
            <text:p>06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25126.35">
            <text:p>25.126,35</text:p>
          </table:table-cell>
          <table:table-cell table:style-name="ce131" table:formula="of:=+[.D69]/[.D68]" office:value-type="float" office:value="1.30339981732325">
            <text:p>1,303400</text:p>
          </table:table-cell>
          <table:table-cell table:style-name="ce137" table:formula="of:=PRODUCT(1.0641/[.D68];[.E$162:.E$246])" office:value-type="float" office:value="0.0000726676058264794">
            <text:p>0,00007267</text:p>
          </table:table-cell>
          <table:table-cell table:style-name="ce142" table:formula="of:=+[.B68]*[.F68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68]+30.5" office:value-type="date" office:date-value="1993-07-20">
            <text:p>07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32749.68">
            <text:p>32.749,68</text:p>
          </table:table-cell>
          <table:table-cell table:style-name="ce131" table:formula="of:=+[.D70]/[.D69]" office:value-type="float" office:value="0.00130657765205645">
            <text:p>0,001307</text:p>
          </table:table-cell>
          <table:table-cell table:style-name="ce137" table:formula="of:=PRODUCT(1.0641/[.D69];[.E$162:.E$246])" office:value-type="float" office:value="0.0000557523523178901">
            <text:p>0,00005575</text:p>
          </table:table-cell>
          <table:table-cell table:style-name="ce142" table:formula="of:=+[.B69]*[.F69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69]+30.5" office:value-type="date" office:date-value="1993-08-19T12:00:00">
            <text:p>08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42.79">
            <text:p>42,79</text:p>
          </table:table-cell>
          <table:table-cell table:style-name="ce131" table:formula="of:=+[.D71]/[.D70]" office:value-type="float" office:value="1.3199345641505">
            <text:p>1,319935</text:p>
          </table:table-cell>
          <table:table-cell table:style-name="ce137" table:formula="of:=PRODUCT(1.0641/[.D70];[.E$162:.E$246])" office:value-type="float" office:value="0.0426705234320673">
            <text:p>0,04267052</text:p>
          </table:table-cell>
          <table:table-cell table:style-name="ce142" table:formula="of:=+[.B70]*[.F70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0]+30.5" office:value-type="date" office:date-value="1993-09-19">
            <text:p>09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56.48">
            <text:p>56,48</text:p>
          </table:table-cell>
          <table:table-cell table:style-name="ce131" table:formula="of:=+[.D72]/[.D71]" office:value-type="float" office:value="1.34383852691218">
            <text:p>1,343839</text:p>
          </table:table-cell>
          <table:table-cell table:style-name="ce137" table:formula="of:=PRODUCT(1.0641/[.D71];[.E$162:.E$246])" office:value-type="float" office:value="0.0323277566865822">
            <text:p>0,03232776</text:p>
          </table:table-cell>
          <table:table-cell table:style-name="ce142" table:formula="of:=+[.B71]*[.F71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1]+30.5" office:value-type="date" office:date-value="1993-10-19T12:00:00">
            <text:p>10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75.9">
            <text:p>75,90</text:p>
          </table:table-cell>
          <table:table-cell table:style-name="ce131" table:formula="of:=+[.D73]/[.D72]" office:value-type="float" office:value="1.35164690382082">
            <text:p>1,351647</text:p>
          </table:table-cell>
          <table:table-cell table:style-name="ce137" table:formula="of:=PRODUCT(1.0641/[.D72];[.E$162:.E$246])" office:value-type="float" office:value="0.0240562806015568">
            <text:p>0,02405628</text:p>
          </table:table-cell>
          <table:table-cell table:style-name="ce142" table:formula="of:=+[.B72]*[.F72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2]+30.5" office:value-type="date" office:date-value="1993-11-19">
            <text:p>11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02.59">
            <text:p>102,59</text:p>
          </table:table-cell>
          <table:table-cell table:style-name="ce131" table:formula="of:=+[.D74]/[.D73]" office:value-type="float" office:value="1.33901939760211">
            <text:p>1,339019</text:p>
          </table:table-cell>
          <table:table-cell table:style-name="ce137" table:formula="of:=PRODUCT(1.0641/[.D73];[.E$162:.E$246])" office:value-type="float" office:value="0.0177977551189995">
            <text:p>0,01779776</text:p>
          </table:table-cell>
          <table:table-cell table:style-name="ce142" table:formula="of:=+[.B73]*[.F73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3]+30.5" office:value-type="date" office:date-value="1993-12-19T12:00:00">
            <text:p>12/1993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37.37">
            <text:p>137,37</text:p>
          </table:table-cell>
          <table:table-cell table:style-name="ce131" table:formula="of:=+[.D75]/[.D74]" office:value-type="float" office:value="1.36689233457087">
            <text:p>1,366892</text:p>
          </table:table-cell>
          <table:table-cell table:style-name="ce137" table:formula="of:=PRODUCT(1.0641/[.D74];[.E$162:.E$246])" office:value-type="float" office:value="0.0132916335273943">
            <text:p>0,01329163</text:p>
          </table:table-cell>
          <table:table-cell table:style-name="ce142" table:formula="of:=+[.B74]*[.F74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4]+30.5" office:value-type="date" office:date-value="1994-01-19">
            <text:p>01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87.77">
            <text:p>187,77</text:p>
          </table:table-cell>
          <table:table-cell table:style-name="ce131" table:formula="of:=+[.D76]/[.D75]" office:value-type="float" office:value="1.39170261490121">
            <text:p>1,391703</text:p>
          </table:table-cell>
          <table:table-cell table:style-name="ce137" table:formula="of:=PRODUCT(1.0641/[.D75];[.E$162:.E$246])" office:value-type="float" office:value="0.0097239798565168">
            <text:p>0,00972398</text:p>
          </table:table-cell>
          <table:table-cell table:style-name="ce142" table:formula="of:=+[.B75]*[.F75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5]+30.5" office:value-type="date" office:date-value="1994-02-18T12:00:00">
            <text:p>02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261.32">
            <text:p>261,32</text:p>
          </table:table-cell>
          <table:table-cell table:style-name="ce131" table:formula="of:=+[.D77]/[.D76]" office:value-type="float" office:value="1.39698454002755">
            <text:p>1,396985</text:p>
          </table:table-cell>
          <table:table-cell table:style-name="ce137" table:formula="of:=PRODUCT(1.0641/[.D76];[.E$162:.E$246])" office:value-type="float" office:value="0.00698711043034655">
            <text:p>0,00698711</text:p>
          </table:table-cell>
          <table:table-cell table:style-name="ce142" table:formula="of:=+[.B76]*[.F76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6]+30.5" office:value-type="date" office:date-value="1994-03-21">
            <text:p>03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365.06">
            <text:p>365,06</text:p>
          </table:table-cell>
          <table:table-cell table:style-name="ce131" table:formula="of:=+[.D78]/[.D77]" office:value-type="float" office:value="1.43631183914973">
            <text:p>1,436312</text:p>
          </table:table-cell>
          <table:table-cell table:style-name="ce137" table:formula="of:=PRODUCT(1.0641/[.D77];[.E$162:.E$246])" office:value-type="float" office:value="0.00500156603752304">
            <text:p>0,00500157</text:p>
          </table:table-cell>
          <table:table-cell table:style-name="ce142" table:formula="of:=+[.B77]*[.F77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7]+30.5" office:value-type="date" office:date-value="1994-04-20T12:00:00">
            <text:p>04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524.34">
            <text:p>524,34</text:p>
          </table:table-cell>
          <table:table-cell table:style-name="ce131" table:formula="of:=+[.D79]/[.D78]" office:value-type="float" office:value="1.41249952321013">
            <text:p>1,412500</text:p>
          </table:table-cell>
          <table:table-cell table:style-name="ce137" table:formula="of:=PRODUCT(1.0641/[.D78];[.E$162:.E$246])" office:value-type="float" office:value="0.00348222851138223">
            <text:p>0,00348223</text:p>
          </table:table-cell>
          <table:table-cell table:style-name="ce142" table:formula="of:=+[.B78]*[.F78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8]+30.5" office:value-type="date" office:date-value="1994-05-21">
            <text:p>05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740.63">
            <text:p>740,63</text:p>
          </table:table-cell>
          <table:table-cell table:style-name="ce131" table:formula="of:=+[.D80]/[.D79]" office:value-type="float" office:value="1.44209659344072">
            <text:p>1,442097</text:p>
          </table:table-cell>
          <table:table-cell table:style-name="ce137" table:formula="of:=PRODUCT(1.0641/[.D79];[.E$162:.E$246])" office:value-type="float" office:value="0.00246529535349386">
            <text:p>0,00246530</text:p>
          </table:table-cell>
          <table:table-cell table:style-name="ce142" table:formula="of:=+[.B79]*[.F79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79]+30.5" office:value-type="date" office:date-value="1994-06-20T12:00:00">
            <text:p>06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CR$">
            <text:p>CR$ </text:p>
          </table:table-cell>
          <table:table-cell table:style-name="ce119" office:value-type="float" office:value="1068.06">
            <text:p>1.068,06</text:p>
          </table:table-cell>
          <table:table-cell table:style-name="ce131" table:formula="of:=+[.D81]/[.D80]" office:value-type="float" office:value="0.000526000411961875">
            <text:p>0,000526</text:p>
          </table:table-cell>
          <table:table-cell table:style-name="ce137" table:formula="of:=PRODUCT(1.0641/[.D80];[.E$162:.E$246])" office:value-type="float" office:value="0.00170952165389413">
            <text:p>0,00170952</text:p>
          </table:table-cell>
          <table:table-cell table:style-name="ce142" table:formula="of:=+[.B80]*[.F80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0]+30.5" office:value-type="date" office:date-value="1994-07-21">
            <text:p>07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5618">
            <text:p>0,5618 </text:p>
          </table:table-cell>
          <table:table-cell table:style-name="ce131" table:formula="of:=+[.D82]/[.D81]" office:value-type="float" office:value="1.05215379138483">
            <text:p>1,052154</text:p>
          </table:table-cell>
          <table:table-cell table:style-name="ce137" table:formula="of:=PRODUCT(1.0641/[.D81];[.E$162:.E$246])" office:value-type="float" office:value="3.25003862167704">
            <text:p>3,25003862</text:p>
          </table:table-cell>
          <table:table-cell table:style-name="ce142" table:formula="of:=+[.B81]*[.F81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1]+30.5" office:value-type="date" office:date-value="1994-08-20T12:00:00">
            <text:p>08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5911">
            <text:p>0,5911 </text:p>
          </table:table-cell>
          <table:table-cell table:style-name="ce131" table:formula="of:=+[.D83]/[.D82]" office:value-type="float" office:value="1.05007612925055">
            <text:p>1,050076</text:p>
          </table:table-cell>
          <table:table-cell table:style-name="ce137" table:formula="of:=PRODUCT(1.0641/[.D82];[.E$162:.E$246])" office:value-type="float" office:value="3.0889387542855">
            <text:p>3,08893875</text:p>
          </table:table-cell>
          <table:table-cell table:style-name="ce142" table:formula="of:=+[.B82]*[.F82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2]+30.5" office:value-type="date" office:date-value="1994-09-20">
            <text:p>09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207">
            <text:p>0,6207 </text:p>
          </table:table-cell>
          <table:table-cell table:style-name="ce131" table:formula="of:=+[.D84]/[.D83]" office:value-type="float" office:value="1.01627195102304">
            <text:p>1,016272</text:p>
          </table:table-cell>
          <table:table-cell table:style-name="ce137" table:formula="of:=PRODUCT(1.0641/[.D83];[.E$162:.E$246])" office:value-type="float" office:value="2.94163315234116">
            <text:p>2,94163315</text:p>
          </table:table-cell>
          <table:table-cell table:style-name="ce142" table:formula="of:=+[.B83]*[.F83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3]+30.5" office:value-type="date" office:date-value="1994-10-20T12:00:00">
            <text:p>10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308">
            <text:p>0,6308 </text:p>
          </table:table-cell>
          <table:table-cell table:style-name="ce131" table:formula="of:=+[.D85]/[.D84]" office:value-type="float" office:value="1.01902346227013">
            <text:p>1,019023</text:p>
          </table:table-cell>
          <table:table-cell table:style-name="ce137" table:formula="of:=PRODUCT(1.0641/[.D84];[.E$162:.E$246])" office:value-type="float" office:value="2.89453344587533">
            <text:p>2,89453345</text:p>
          </table:table-cell>
          <table:table-cell table:style-name="ce142" table:formula="of:=+[.B84]*[.F84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4]+30.5" office:value-type="date" office:date-value="1994-11-20">
            <text:p>11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428">
            <text:p>0,6428 </text:p>
          </table:table-cell>
          <table:table-cell table:style-name="ce131" table:formula="of:=+[.D86]/[.D85]" office:value-type="float" office:value="1.0295581829496">
            <text:p>1,029558</text:p>
          </table:table-cell>
          <table:table-cell table:style-name="ce137" table:formula="of:=PRODUCT(1.0641/[.D85];[.E$162:.E$246])" office:value-type="float" office:value="2.84049735167729">
            <text:p>2,84049735</text:p>
          </table:table-cell>
          <table:table-cell table:style-name="ce142" table:formula="of:=+[.B85]*[.F85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5]+30.5" office:value-type="date" office:date-value="1994-12-20T12:00:00">
            <text:p>12/1994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618">
            <text:p>0,6618 </text:p>
          </table:table-cell>
          <table:table-cell table:style-name="ce131" table:formula="of:=+[.D87]/[.D86]" office:value-type="float" office:value="1.02251435478997">
            <text:p>1,022514</text:p>
          </table:table-cell>
          <table:table-cell table:style-name="ce137" table:formula="of:=PRODUCT(1.0641/[.D86];[.E$162:.E$246])" office:value-type="float" office:value="2.75894786590837">
            <text:p>2,75894787</text:p>
          </table:table-cell>
          <table:table-cell table:style-name="ce142" table:formula="of:=+[.B86]*[.F86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6]+30.5" office:value-type="date" office:date-value="1995-01-20">
            <text:p>01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767">
            <text:p>0,6767 </text:p>
          </table:table-cell>
          <table:table-cell table:style-name="ce131" table:formula="of:=+[.D88]/[.D87]" office:value-type="float" office:value="1">
            <text:p>1,000000</text:p>
          </table:table-cell>
          <table:table-cell table:style-name="ce137" table:formula="of:=PRODUCT(1.0641/[.D87];[.E$162:.E$246])" office:value-type="float" office:value="2.69819964187699">
            <text:p>2,69819964</text:p>
          </table:table-cell>
          <table:table-cell table:style-name="ce142" table:formula="of:=+[.B87]*[.F87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7]+30.5" office:value-type="date" office:date-value="1995-02-19T12:00:00">
            <text:p>02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767">
            <text:p>0,6767 </text:p>
          </table:table-cell>
          <table:table-cell table:style-name="ce131" table:formula="of:=+[.D89]/[.D88]" office:value-type="float" office:value="1">
            <text:p>1,000000</text:p>
          </table:table-cell>
          <table:table-cell table:style-name="ce137" table:formula="of:=PRODUCT(1.0641/[.D88];[.E$162:.E$246])" office:value-type="float" office:value="2.69819964187699">
            <text:p>2,69819964</text:p>
          </table:table-cell>
          <table:table-cell table:style-name="ce142" table:formula="of:=+[.B88]*[.F88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8]+30.5" office:value-type="date" office:date-value="1995-03-22">
            <text:p>03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6767">
            <text:p>0,6767 </text:p>
          </table:table-cell>
          <table:table-cell table:style-name="ce131" table:formula="of:=+[.D90]/[.D89]" office:value-type="float" office:value="1.04344613565834">
            <text:p>1,043446</text:p>
          </table:table-cell>
          <table:table-cell table:style-name="ce137" table:formula="of:=PRODUCT(1.0641/[.D89];[.E$162:.E$246])" office:value-type="float" office:value="2.69819964187699">
            <text:p>2,69819964</text:p>
          </table:table-cell>
          <table:table-cell table:style-name="ce142" table:formula="of:=+[.B89]*[.F89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89]+30.5" office:value-type="date" office:date-value="1995-04-21T12:00:00">
            <text:p>04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061">
            <text:p>0,7061 </text:p>
          </table:table-cell>
          <table:table-cell table:style-name="ce131" table:formula="of:=+[.D91]/[.D90]" office:value-type="float" office:value="1">
            <text:p>1,000000</text:p>
          </table:table-cell>
          <table:table-cell table:style-name="ce137" table:formula="of:=PRODUCT(1.0641/[.D90];[.E$162:.E$246])" office:value-type="float" office:value="2.58585426661685">
            <text:p>2,58585427</text:p>
          </table:table-cell>
          <table:table-cell table:style-name="ce142" table:formula="of:=+[.B90]*[.F90]" office:value-type="float" office:value="0">
            <text:p><text:s/>- </text:p>
          </table:table-cell>
          <table:table-cell table:style-name="ce78" table:number-columns-repeated="246"/>
          <table:table-cell table:number-columns-repeated="771"/>
        </table:table-row>
        <table:table-row table:style-name="ro20">
          <table:table-cell table:style-name="ce82" table:formula="of:=+[.A90]+30.5" office:value-type="date" office:date-value="1995-05-22">
            <text:p>05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061">
            <text:p>0,7061 </text:p>
          </table:table-cell>
          <table:table-cell table:style-name="ce131" table:formula="of:=+[.D92]/[.D91]" office:value-type="float" office:value="1">
            <text:p>1,000000</text:p>
          </table:table-cell>
          <table:table-cell table:style-name="ce137" table:formula="of:=PRODUCT(1.0641/[.D91];[.E$162:.E$246])" office:value-type="float" office:value="2.58585426661685">
            <text:p>2,58585427</text:p>
          </table:table-cell>
          <table:table-cell table:style-name="ce142" table:formula="of:=+[.B91]*[.F91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1]+30.5" office:value-type="date" office:date-value="1995-06-21T12:00:00">
            <text:p>06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061">
            <text:p>0,7061 </text:p>
          </table:table-cell>
          <table:table-cell table:style-name="ce131" table:formula="of:=+[.D93]/[.D92]" office:value-type="float" office:value="1.07123636878629">
            <text:p>1,071236</text:p>
          </table:table-cell>
          <table:table-cell table:style-name="ce137" table:formula="of:=PRODUCT(1.0641/[.D92];[.E$162:.E$246])" office:value-type="float" office:value="2.58585426661685">
            <text:p>2,58585427</text:p>
          </table:table-cell>
          <table:table-cell table:style-name="ce142" table:formula="of:=+[.B92]*[.F92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2]+30.5" office:value-type="date" office:date-value="1995-07-22">
            <text:p>07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564">
            <text:p>0,7564 </text:p>
          </table:table-cell>
          <table:table-cell table:style-name="ce131" table:formula="of:=+[.D94]/[.D93]" office:value-type="float" office:value="1">
            <text:p>1,000000</text:p>
          </table:table-cell>
          <table:table-cell table:style-name="ce137" table:formula="of:=PRODUCT(1.0641/[.D93];[.E$162:.E$246])" office:value-type="float" office:value="2.41389700906684">
            <text:p>2,41389701</text:p>
          </table:table-cell>
          <table:table-cell table:style-name="ce142" table:formula="of:=+[.B93]*[.F93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3]+30.5" office:value-type="date" office:date-value="1995-08-21T12:00:00">
            <text:p>08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564">
            <text:p>0,7564 </text:p>
          </table:table-cell>
          <table:table-cell table:style-name="ce131" table:formula="of:=+[.D95]/[.D94]" office:value-type="float" office:value="1">
            <text:p>1,000000</text:p>
          </table:table-cell>
          <table:table-cell table:style-name="ce137" table:formula="of:=PRODUCT(1.0641/[.D94];[.E$162:.E$246])" office:value-type="float" office:value="2.41389700906684">
            <text:p>2,41389701</text:p>
          </table:table-cell>
          <table:table-cell table:style-name="ce142" table:formula="of:=+[.B94]*[.F94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4]+30.5" office:value-type="date" office:date-value="1995-09-21">
            <text:p>09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564">
            <text:p>0,7564 </text:p>
          </table:table-cell>
          <table:table-cell table:style-name="ce131" table:formula="of:=+[.D96]/[.D95]" office:value-type="float" office:value="1.05129561078794">
            <text:p>1,051296</text:p>
          </table:table-cell>
          <table:table-cell table:style-name="ce137" table:formula="of:=PRODUCT(1.0641/[.D95];[.E$162:.E$246])" office:value-type="float" office:value="2.41389700906684">
            <text:p>2,41389701</text:p>
          </table:table-cell>
          <table:table-cell table:style-name="ce142" table:formula="of:=+[.B95]*[.F95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5]+30.5" office:value-type="date" office:date-value="1995-10-21T12:00:00">
            <text:p>10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952">
            <text:p>0,7952 </text:p>
          </table:table-cell>
          <table:table-cell table:style-name="ce131" table:formula="of:=+[.D97]/[.D96]" office:value-type="float" office:value="1">
            <text:p>1,000000</text:p>
          </table:table-cell>
          <table:table-cell table:style-name="ce137" table:formula="of:=PRODUCT(1.0641/[.D96];[.E$162:.E$246])" office:value-type="float" office:value="2.29611631999266">
            <text:p>2,29611632</text:p>
          </table:table-cell>
          <table:table-cell table:style-name="ce142" table:formula="of:=+[.B96]*[.F96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table:formula="of:=+[.A96]+30.5" office:value-type="date" office:date-value="1995-11-21">
            <text:p>11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952">
            <text:p>0,7952 </text:p>
          </table:table-cell>
          <table:table-cell table:style-name="ce131" table:formula="of:=+[.D98]/[.D97]" office:value-type="float" office:value="1">
            <text:p>1,000000</text:p>
          </table:table-cell>
          <table:table-cell table:style-name="ce137" table:formula="of:=PRODUCT(1.0641/[.D97];[.E$162:.E$246])" office:value-type="float" office:value="2.29611631999266">
            <text:p>2,29611632</text:p>
          </table:table-cell>
          <table:table-cell table:style-name="ce142" table:formula="of:=+[.B97]*[.F97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2" office:value-type="date" office:date-value="1995-12-15">
            <text:p>12/1995</text:p>
          </table:table-cell>
          <table:table-cell table:style-name="ce94" office:value-type="float" office:value="0">
            <text:p><text:s/>- </text:p>
          </table:table-cell>
          <table:table-cell table:style-name="ce103" office:value-type="string" office:string-value="R$">
            <text:p>R$ </text:p>
          </table:table-cell>
          <table:table-cell table:style-name="ce117" office:value-type="float" office:value="0.7952">
            <text:p>0,7952 </text:p>
          </table:table-cell>
          <table:table-cell table:style-name="ce131" table:formula="of:=+[.D103]/[.D98]" office:value-type="float" office:value="1.0421277665996">
            <text:p>1,042128</text:p>
          </table:table-cell>
          <table:table-cell table:style-name="ce137" table:formula="of:=PRODUCT(1.0641/[.D98];[.E$162:.E$246])" office:value-type="float" office:value="2.29611631999266">
            <text:p>2,29611632</text:p>
          </table:table-cell>
          <table:table-cell table:style-name="ce142" table:formula="of:=+[.B98]*[.F98]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3" office:value-type="string" table:number-columns-spanned="6" table:number-rows-spanned="1">
            <text:p>Total das contribuições do autor de 89 a 95, corrigidas até Janeiro/2008:</text:p>
          </table:table-cell>
          <table:covered-table-cell table:style-name="ce95"/>
          <table:covered-table-cell table:style-name="ce103"/>
          <table:covered-table-cell table:style-name="ce120"/>
          <table:covered-table-cell table:style-name="ce131"/>
          <table:covered-table-cell table:style-name="ce137"/>
          <table:table-cell table:style-name="ce142" table:formula="of:=SUM([.G15:.G98])" office:value-type="float" office:value="0">
            <text:p><text:s/>- </text:p>
          </table:table-cell>
          <table:table-cell table:style-name="ce78" table:number-columns-repeated="250"/>
          <table:table-cell table:number-columns-repeated="767"/>
        </table:table-row>
        <table:table-row table:style-name="ro20">
          <table:table-cell table:style-name="ce84"/>
          <table:table-cell table:style-name="ce78"/>
          <table:table-cell table:style-name="ce37"/>
          <table:table-cell table:style-name="ce113"/>
          <table:table-cell table:style-name="ce37"/>
          <table:table-cell table:style-name="ce78" table:number-columns-repeated="252"/>
          <table:table-cell table:number-columns-repeated="767"/>
        </table:table-row>
        <table:table-row table:style-name="ro20" table:visibility="collapse">
          <table:table-cell table:style-name="ce85" office:value-type="string" table:number-columns-spanned="7" table:number-rows-spanned="2">
            <text:p>Tabelas Auxiliares de Atualização até janeiro/2008</text:p>
          </table:table-cell>
          <table:covered-table-cell table:style-name="ce78"/>
          <table:covered-table-cell table:style-name="ce37"/>
          <table:covered-table-cell table:style-name="ce113"/>
          <table:covered-table-cell table:style-name="ce37"/>
          <table:covered-table-cell table:number-columns-repeated="2" table:style-name="ce78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covered-table-cell table:style-name="ce84"/>
          <table:covered-table-cell table:style-name="ce78"/>
          <table:covered-table-cell table:style-name="ce37"/>
          <table:covered-table-cell table:style-name="ce113"/>
          <table:covered-table-cell table:style-name="ce37"/>
          <table:covered-table-cell table:number-columns-repeated="2" table:style-name="ce78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98]+30.5" office:value-type="date" office:date-value="1996-01-14T12:00:00">
            <text:p>01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4]/[.D10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3]+30.5" office:value-type="date" office:date-value="1996-02-14">
            <text:p>02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5]/[.D104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4]+30.5" office:value-type="date" office:date-value="1996-03-15T12:00:00">
            <text:p>03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6]/[.D10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5]+30.5" office:value-type="date" office:date-value="1996-04-15">
            <text:p>04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7]/[.D106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6]+30.5" office:value-type="date" office:date-value="1996-05-15T12:00:00">
            <text:p>05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8]/[.D10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7]+30.5" office:value-type="date" office:date-value="1996-06-15">
            <text:p>06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287">
            <text:p>0,8287</text:p>
          </table:table-cell>
          <table:table-cell table:style-name="ce132" table:formula="of:=+[.D109]/[.D108]" office:value-type="float" office:value="1.06757572100881">
            <text:p>1,067576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8]+30.5" office:value-type="date" office:date-value="1996-07-15T12:00:00">
            <text:p>07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0]/[.D10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09]+30.5" office:value-type="date" office:date-value="1996-08-15">
            <text:p>08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1]/[.D11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0]+30.5" office:value-type="date" office:date-value="1996-09-14T12:00:00">
            <text:p>09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2]/[.D111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1]+30.5" office:value-type="date" office:date-value="1996-10-15">
            <text:p>10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3]/[.D112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2]+30.5" office:value-type="date" office:date-value="1996-11-14T12:00:00">
            <text:p>11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4]/[.D11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3]+30.5" office:value-type="date" office:date-value="1996-12-15">
            <text:p>12/199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1" office:value-type="float" office:value="0.8847">
            <text:p>0,8847</text:p>
          </table:table-cell>
          <table:table-cell table:style-name="ce132" table:formula="of:=+[.D115]/[.D114]" office:value-type="float" office:value="1.029501525941">
            <text:p>1,029502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4]+30.5" office:value-type="date" office:date-value="1997-01-14T12:00:00">
            <text:p>01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16]/[.D11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5]+30.5" office:value-type="date" office:date-value="1997-02-14">
            <text:p>02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17]/[.D116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6]+30.5" office:value-type="date" office:date-value="1997-03-16T12:00:00">
            <text:p>03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18]/[.D11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7]+30.5" office:value-type="date" office:date-value="1997-04-16">
            <text:p>04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19]/[.D118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8]+30.5" office:value-type="date" office:date-value="1997-05-16T12:00:00">
            <text:p>05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0]/[.D11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19]+30.5" office:value-type="date" office:date-value="1997-06-16">
            <text:p>06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1]/[.D12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0]+30.5" office:value-type="date" office:date-value="1997-07-16T12:00:00">
            <text:p>07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2]/[.D121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1]+30.5" office:value-type="date" office:date-value="1997-08-16">
            <text:p>08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3]/[.D122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2]+30.5" office:value-type="date" office:date-value="1997-09-15T12:00:00">
            <text:p>09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4]/[.D12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3]+30.5" office:value-type="date" office:date-value="1997-10-16">
            <text:p>10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5]/[.D124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4]+30.5" office:value-type="date" office:date-value="1997-11-15T12:00:00">
            <text:p>11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6]/[.D12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5]+30.5" office:value-type="date" office:date-value="1997-12-16">
            <text:p>12/199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108">
            <text:p>0,9108</text:p>
          </table:table-cell>
          <table:table-cell table:style-name="ce132" table:formula="of:=+[.D127]/[.D126]" office:value-type="float" office:value="1.05522617479139">
            <text:p>1,055226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6]+30.5" office:value-type="date" office:date-value="1998-01-15T12:00:00">
            <text:p>01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28]/[.D12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7]+30.5" office:value-type="date" office:date-value="1998-02-15">
            <text:p>02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29]/[.D128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8]+30.5" office:value-type="date" office:date-value="1998-03-17T12:00:00">
            <text:p>03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0]/[.D12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29]+30.5" office:value-type="date" office:date-value="1998-04-17">
            <text:p>04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1]/[.D13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0]+30.5" office:value-type="date" office:date-value="1998-05-17T12:00:00">
            <text:p>05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2]/[.D131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1]+30.5" office:value-type="date" office:date-value="1998-06-17">
            <text:p>06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3]/[.D132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2]+30.5" office:value-type="date" office:date-value="1998-07-17T12:00:00">
            <text:p>07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4]/[.D13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3]+30.5" office:value-type="date" office:date-value="1998-08-17">
            <text:p>08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5]/[.D134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4]+30.5" office:value-type="date" office:date-value="1998-09-16T12:00:00">
            <text:p>09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6]/[.D13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5]+30.5" office:value-type="date" office:date-value="1998-10-17">
            <text:p>10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7]/[.D136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6]+30.5" office:value-type="date" office:date-value="1998-11-16T12:00:00">
            <text:p>11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8]/[.D13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7]+30.5" office:value-type="date" office:date-value="1998-12-17">
            <text:p>12/1998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611">
            <text:p>0,9611</text:p>
          </table:table-cell>
          <table:table-cell table:style-name="ce132" table:formula="of:=+[.D139]/[.D138]" office:value-type="float" office:value="1.016543543856">
            <text:p>1,016544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8]+30.5" office:value-type="date" office:date-value="1999-01-16T12:00:00">
            <text:p>01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0]/[.D13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39]+30.5" office:value-type="date" office:date-value="1999-02-16">
            <text:p>02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1]/[.D14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0]+30.5" office:value-type="date" office:date-value="1999-03-18T12:00:00">
            <text:p>03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2]/[.D141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1]+30.5" office:value-type="date" office:date-value="1999-04-18">
            <text:p>04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3]/[.D142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2]+30.5" office:value-type="date" office:date-value="1999-05-18T12:00:00">
            <text:p>05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4]/[.D14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3]+30.5" office:value-type="date" office:date-value="1999-06-18">
            <text:p>06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5]/[.D144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4]+30.5" office:value-type="date" office:date-value="1999-07-18T12:00:00">
            <text:p>07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6]/[.D14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5]+30.5" office:value-type="date" office:date-value="1999-08-18">
            <text:p>08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7]/[.D146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6]+30.5" office:value-type="date" office:date-value="1999-09-17T12:00:00">
            <text:p>09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8]/[.D14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7]+30.5" office:value-type="date" office:date-value="1999-10-18">
            <text:p>10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49]/[.D148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8]+30.5" office:value-type="date" office:date-value="1999-11-17T12:00:00">
            <text:p>11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50]/[.D14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49]+30.5" office:value-type="date" office:date-value="1999-12-18">
            <text:p>12/1999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0.977">
            <text:p>0,9770</text:p>
          </table:table-cell>
          <table:table-cell table:style-name="ce132" table:formula="of:=+[.D151]/[.D150]" office:value-type="float" office:value="1.08915046059365">
            <text:p>1,08915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0]+30.5" office:value-type="date" office:date-value="2000-01-17T12:00:00">
            <text:p>01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2]/[.D151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1]+30.5" office:value-type="date" office:date-value="2000-02-17">
            <text:p>02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3]/[.D152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2]+30.5" office:value-type="date" office:date-value="2000-03-18T12:00:00">
            <text:p>03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4]/[.D153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3]+30.5" office:value-type="date" office:date-value="2000-04-18">
            <text:p>04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5]/[.D154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4]+30.5" office:value-type="date" office:date-value="2000-05-18T12:00:00">
            <text:p>05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6]/[.D155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5]+30.5" office:value-type="date" office:date-value="2000-06-18">
            <text:p>06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7]/[.D156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6]+30.5" office:value-type="date" office:date-value="2000-07-18T12:00:00">
            <text:p>07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8]/[.D157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7]+30.5" office:value-type="date" office:date-value="2000-08-18">
            <text:p>08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59]/[.D158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8]+30.5" office:value-type="date" office:date-value="2000-09-17T12:00:00">
            <text:p>09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60]/[.D159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59]+30.5" office:value-type="date" office:date-value="2000-10-18">
            <text:p>10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D161]/[.D16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0]+30.5" office:value-type="date" office:date-value="2000-11-17T12:00:00">
            <text:p>11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2" office:value-type="float" office:value="1.0641">
            <text:p>1,0641</text:p>
          </table:table-cell>
          <table:table-cell table:style-name="ce132" table:formula="of:=+[.E160]" office:value-type="float" office:value="1">
            <text:p>1,00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1]+30.5" office:value-type="date" office:date-value="2000-12-18">
            <text:p>12/2000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6035557">
            <text:p>6,04%</text:p>
          </table:table-cell>
          <table:table-cell table:style-name="ce132" table:formula="of:=+1+[.D162]" office:value-type="float" office:value="1.06035557">
            <text:p>1,060356</text:p>
          </table:table-cell>
          <table:table-cell table:style-name="ce138"/>
          <table:table-cell table:style-name="ce143"/>
          <table:table-cell table:style-name="ce78" office:value-type="string">
            <text:p>Observação: Valor do IPC acumulado em 2000, visto que inexiste variação da UFIR para janeiro/2001.</text:p>
          </table:table-cell>
          <table:table-cell table:style-name="ce78" table:number-columns-repeated="249"/>
          <table:table-cell table:number-columns-repeated="767"/>
        </table:table-row>
        <table:table-row table:style-name="ro20" table:visibility="collapse">
          <table:table-cell table:style-name="ce86" table:formula="of:=+[.A162]+30.5" office:value-type="date" office:date-value="2001-01-17T12:00:00">
            <text:p>01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3">
            <text:p>0,63%</text:p>
          </table:table-cell>
          <table:table-cell table:style-name="ce132" table:formula="of:=+1+[.D163]" office:value-type="float" office:value="1.0063">
            <text:p>1,0063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3]+30.5" office:value-type="date" office:date-value="2001-02-17">
            <text:p>02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">
            <text:p>0,50%</text:p>
          </table:table-cell>
          <table:table-cell table:style-name="ce132" table:formula="of:=+1+[.D164]" office:value-type="float" office:value="1.005">
            <text:p>1,005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4]+30.5" office:value-type="date" office:date-value="2001-03-19T12:00:00">
            <text:p>03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6">
            <text:p>0,36%</text:p>
          </table:table-cell>
          <table:table-cell table:style-name="ce132" table:formula="of:=+1+[.D165]" office:value-type="float" office:value="1.0036">
            <text:p>1,003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5]+30.5" office:value-type="date" office:date-value="2001-04-19">
            <text:p>04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">
            <text:p>0,50%</text:p>
          </table:table-cell>
          <table:table-cell table:style-name="ce132" table:formula="of:=+1+[.D166]" office:value-type="float" office:value="1.005">
            <text:p>1,005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6]+30.5" office:value-type="date" office:date-value="2001-05-19T12:00:00">
            <text:p>05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9">
            <text:p>0,49%</text:p>
          </table:table-cell>
          <table:table-cell table:style-name="ce132" table:formula="of:=+1+[.D167]" office:value-type="float" office:value="1.0049">
            <text:p>1,004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7]+30.5" office:value-type="date" office:date-value="2001-06-19">
            <text:p>06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8">
            <text:p>0,38%</text:p>
          </table:table-cell>
          <table:table-cell table:style-name="ce132" table:formula="of:=+1+[.D168]" office:value-type="float" office:value="1.0038">
            <text:p>1,003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8]+30.5" office:value-type="date" office:date-value="2001-07-19T12:00:00">
            <text:p>07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94">
            <text:p>0,94%</text:p>
          </table:table-cell>
          <table:table-cell table:style-name="ce132" table:formula="of:=+1+[.D169]" office:value-type="float" office:value="1.0094">
            <text:p>1,009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69]+30.5" office:value-type="date" office:date-value="2001-08-19">
            <text:p>08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118">
            <text:p>1,18%</text:p>
          </table:table-cell>
          <table:table-cell table:style-name="ce132" table:formula="of:=+1+[.D170]" office:value-type="float" office:value="1.0118">
            <text:p>1,011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0]+30.5" office:value-type="date" office:date-value="2001-09-18T12:00:00">
            <text:p>09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8">
            <text:p>0,38%</text:p>
          </table:table-cell>
          <table:table-cell table:style-name="ce132" table:formula="of:=+1+[.D171]" office:value-type="float" office:value="1.0038">
            <text:p>1,003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1]+30.5" office:value-type="date" office:date-value="2001-10-19">
            <text:p>10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7">
            <text:p>0,37%</text:p>
          </table:table-cell>
          <table:table-cell table:style-name="ce132" table:formula="of:=+1+[.D172]" office:value-type="float" office:value="1.0037">
            <text:p>1,003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2]+30.5" office:value-type="date" office:date-value="2001-11-18T12:00:00">
            <text:p>11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99">
            <text:p>0,99%</text:p>
          </table:table-cell>
          <table:table-cell table:style-name="ce132" table:formula="of:=+1+[.D173]" office:value-type="float" office:value="1.0099">
            <text:p>1,009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3]+30.5" office:value-type="date" office:date-value="2001-12-19">
            <text:p>12/2001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55">
            <text:p>0,55%</text:p>
          </table:table-cell>
          <table:table-cell table:style-name="ce132" table:formula="of:=+1+[.D174]" office:value-type="float" office:value="1.0055">
            <text:p>1,005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4]+30.5" office:value-type="date" office:date-value="2002-01-18T12:00:00">
            <text:p>01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2">
            <text:p>0,62%</text:p>
          </table:table-cell>
          <table:table-cell table:style-name="ce132" table:formula="of:=+1+[.D175]" office:value-type="float" office:value="1.0062">
            <text:p>1,006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5]+30.5" office:value-type="date" office:date-value="2002-02-18">
            <text:p>02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4">
            <text:p>0,44%</text:p>
          </table:table-cell>
          <table:table-cell table:style-name="ce132" table:formula="of:=+1+[.D176]" office:value-type="float" office:value="1.0044">
            <text:p>1,004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6]+30.5" office:value-type="date" office:date-value="2002-03-20T12:00:00">
            <text:p>03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">
            <text:p>0,40%</text:p>
          </table:table-cell>
          <table:table-cell table:style-name="ce132" table:formula="of:=+1+[.D177]" office:value-type="float" office:value="1.004">
            <text:p>1,004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7]+30.5" office:value-type="date" office:date-value="2002-04-20">
            <text:p>04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8">
            <text:p>0,78%</text:p>
          </table:table-cell>
          <table:table-cell table:style-name="ce132" table:formula="of:=+1+[.D178]" office:value-type="float" office:value="1.0078">
            <text:p>1,007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8]+30.5" office:value-type="date" office:date-value="2002-05-20T12:00:00">
            <text:p>05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2">
            <text:p>0,42%</text:p>
          </table:table-cell>
          <table:table-cell table:style-name="ce132" table:formula="of:=+1+[.D179]" office:value-type="float" office:value="1.0042">
            <text:p>1,004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79]+30.5" office:value-type="date" office:date-value="2002-06-20">
            <text:p>06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3">
            <text:p>0,33%</text:p>
          </table:table-cell>
          <table:table-cell table:style-name="ce132" table:formula="of:=+1+[.D180]" office:value-type="float" office:value="1.0033">
            <text:p>1,0033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0]+30.5" office:value-type="date" office:date-value="2002-07-20T12:00:00">
            <text:p>07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7">
            <text:p>0,77%</text:p>
          </table:table-cell>
          <table:table-cell table:style-name="ce132" table:formula="of:=+1+[.D181]" office:value-type="float" office:value="1.0077">
            <text:p>1,007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1]+30.5" office:value-type="date" office:date-value="2002-08-20">
            <text:p>08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1">
            <text:p>1,00%</text:p>
          </table:table-cell>
          <table:table-cell table:style-name="ce132" table:formula="of:=+1+[.D182]" office:value-type="float" office:value="1.01">
            <text:p>1,010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2]+30.5" office:value-type="date" office:date-value="2002-09-19T12:00:00">
            <text:p>09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2">
            <text:p>0,62%</text:p>
          </table:table-cell>
          <table:table-cell table:style-name="ce132" table:formula="of:=+1+[.D183]" office:value-type="float" office:value="1.0062">
            <text:p>1,006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3]+30.5" office:value-type="date" office:date-value="2002-10-20">
            <text:p>10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9">
            <text:p>0,90%</text:p>
          </table:table-cell>
          <table:table-cell table:style-name="ce132" table:formula="of:=+1+[.D184]" office:value-type="float" office:value="1.009">
            <text:p>1,009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4]+30.5" office:value-type="date" office:date-value="2002-11-19T12:00:00">
            <text:p>11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208">
            <text:p>2,08%</text:p>
          </table:table-cell>
          <table:table-cell table:style-name="ce132" table:formula="of:=+1+[.D185]" office:value-type="float" office:value="1.0208">
            <text:p>1,020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5]+30.5" office:value-type="date" office:date-value="2002-12-20">
            <text:p>12/2002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305">
            <text:p>3,05%</text:p>
          </table:table-cell>
          <table:table-cell table:style-name="ce132" table:formula="of:=+1+[.D186]" office:value-type="float" office:value="1.0305">
            <text:p>1,030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office:value-type="date" office:date-value="2003-01-15">
            <text:p>01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198">
            <text:p>1,98%</text:p>
          </table:table-cell>
          <table:table-cell table:style-name="ce132" table:formula="of:=+1+[.D187]" office:value-type="float" office:value="1.0198">
            <text:p>1,019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7]+30.5" office:value-type="date" office:date-value="2003-02-14T12:00:00">
            <text:p>02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219">
            <text:p>2,19%</text:p>
          </table:table-cell>
          <table:table-cell table:style-name="ce132" table:formula="of:=+1+[.D188]" office:value-type="float" office:value="1.0219">
            <text:p>1,021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8]+30.5" office:value-type="date" office:date-value="2003-03-17">
            <text:p>03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114">
            <text:p>1,14%</text:p>
          </table:table-cell>
          <table:table-cell table:style-name="ce132" table:formula="of:=+1+[.D189]" office:value-type="float" office:value="1.0114">
            <text:p>1,011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89]+30.5" office:value-type="date" office:date-value="2003-04-16T12:00:00">
            <text:p>04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114">
            <text:p>1,14%</text:p>
          </table:table-cell>
          <table:table-cell table:style-name="ce132" table:formula="of:=+1+[.D190]" office:value-type="float" office:value="1.0114">
            <text:p>1,011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0]+30.5" office:value-type="date" office:date-value="2003-05-17">
            <text:p>05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85">
            <text:p>0,85%</text:p>
          </table:table-cell>
          <table:table-cell table:style-name="ce132" table:formula="of:=+1+[.D191]" office:value-type="float" office:value="1.0085">
            <text:p>1,008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1]+30.5" office:value-type="date" office:date-value="2003-06-16T12:00:00">
            <text:p>06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2">
            <text:p>0,22%</text:p>
          </table:table-cell>
          <table:table-cell table:style-name="ce132" table:formula="of:=+1+[.D192]" office:value-type="float" office:value="1.0022">
            <text:p>1,002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2]+30.5" office:value-type="date" office:date-value="2003-07-17">
            <text:p>07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-0.0018">
            <text:p>-0,18%</text:p>
          </table:table-cell>
          <table:table-cell table:style-name="ce132" table:formula="of:=+1+[.D193]" office:value-type="float" office:value="0.9982">
            <text:p>0,998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3]+30.5" office:value-type="date" office:date-value="2003-08-16T12:00:00">
            <text:p>08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7">
            <text:p>0,27%</text:p>
          </table:table-cell>
          <table:table-cell table:style-name="ce132" table:formula="of:=+1+[.D194]" office:value-type="float" office:value="1.0027">
            <text:p>1,002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4]+30.5" office:value-type="date" office:date-value="2003-09-16">
            <text:p>09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7">
            <text:p>0,57%</text:p>
          </table:table-cell>
          <table:table-cell table:style-name="ce132" table:formula="of:=+1+[.D195]" office:value-type="float" office:value="1.0057">
            <text:p>1,005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5]+30.5" office:value-type="date" office:date-value="2003-10-16T12:00:00">
            <text:p>10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6">
            <text:p>0,66%</text:p>
          </table:table-cell>
          <table:table-cell table:style-name="ce132" table:formula="of:=+1+[.D196]" office:value-type="float" office:value="1.0066">
            <text:p>1,006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6]+30.5" office:value-type="date" office:date-value="2003-11-16">
            <text:p>11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7">
            <text:p>0,17%</text:p>
          </table:table-cell>
          <table:table-cell table:style-name="ce132" table:formula="of:=+1+[.D197]" office:value-type="float" office:value="1.0017">
            <text:p>1,001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7]+30.5" office:value-type="date" office:date-value="2003-12-16T12:00:00">
            <text:p>12/2003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46">
            <text:p>0,46%</text:p>
          </table:table-cell>
          <table:table-cell table:style-name="ce132" table:formula="of:=+1+[.D198]" office:value-type="float" office:value="1.0046">
            <text:p>1,004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8]+30.5" office:value-type="date" office:date-value="2004-01-16">
            <text:p>01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8">
            <text:p>0,68%</text:p>
          </table:table-cell>
          <table:table-cell table:style-name="ce132" table:formula="of:=+1+[.D199]" office:value-type="float" office:value="1.0068">
            <text:p>1,006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199]+30.5" office:value-type="date" office:date-value="2004-02-15T12:00:00">
            <text:p>02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9">
            <text:p>0,90%</text:p>
          </table:table-cell>
          <table:table-cell table:style-name="ce132" table:formula="of:=+1+[.D200]" office:value-type="float" office:value="1.009">
            <text:p>1,009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0]+30.5" office:value-type="date" office:date-value="2004-03-17">
            <text:p>03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">
            <text:p>0,40%</text:p>
          </table:table-cell>
          <table:table-cell table:style-name="ce132" table:formula="of:=+1+[.D201]" office:value-type="float" office:value="1.004">
            <text:p>1,0040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1]+30.5" office:value-type="date" office:date-value="2004-04-16T12:00:00">
            <text:p>04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1">
            <text:p>0,21%</text:p>
          </table:table-cell>
          <table:table-cell table:style-name="ce132" table:formula="of:=+1+[.D202]" office:value-type="float" office:value="1.0021">
            <text:p>1,0021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2]+30.5" office:value-type="date" office:date-value="2004-05-17">
            <text:p>05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4">
            <text:p>0,54%</text:p>
          </table:table-cell>
          <table:table-cell table:style-name="ce132" table:formula="of:=+1+[.D203]" office:value-type="float" office:value="1.0054">
            <text:p>1,005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3]+30.5" office:value-type="date" office:date-value="2004-06-16T12:00:00">
            <text:p>06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6">
            <text:p>0,56%</text:p>
          </table:table-cell>
          <table:table-cell table:style-name="ce132" table:formula="of:=+1+[.D204]" office:value-type="float" office:value="1.0056">
            <text:p>1,005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4]+30.5" office:value-type="date" office:date-value="2004-07-17">
            <text:p>07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93">
            <text:p>0,93%</text:p>
          </table:table-cell>
          <table:table-cell table:style-name="ce132" table:formula="of:=+1+[.D205]" office:value-type="float" office:value="1.0093">
            <text:p>1,0093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5]+30.5" office:value-type="date" office:date-value="2004-08-16T12:00:00">
            <text:p>08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9">
            <text:p>0,79%</text:p>
          </table:table-cell>
          <table:table-cell table:style-name="ce132" table:formula="of:=+1+[.D206]" office:value-type="float" office:value="1.0079">
            <text:p>1,007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6]+30.5" office:value-type="date" office:date-value="2004-09-16">
            <text:p>09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9">
            <text:p>0,49%</text:p>
          </table:table-cell>
          <table:table-cell table:style-name="ce132" table:formula="of:=+1+[.D207]" office:value-type="float" office:value="1.0049">
            <text:p>1,004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7]+30.5" office:value-type="date" office:date-value="2004-10-16T12:00:00">
            <text:p>10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2">
            <text:p>0,32%</text:p>
          </table:table-cell>
          <table:table-cell table:style-name="ce132" table:formula="of:=+1+[.D208]" office:value-type="float" office:value="1.0032">
            <text:p>1,003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8]+30.5" office:value-type="date" office:date-value="2004-11-16">
            <text:p>11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3">
            <text:p>0,63%</text:p>
          </table:table-cell>
          <table:table-cell table:style-name="ce132" table:formula="of:=+1+[.D209]" office:value-type="float" office:value="1.0063">
            <text:p>1,0063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09]+30.5" office:value-type="date" office:date-value="2004-12-16T12:00:00">
            <text:p>12/2004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84">
            <text:p>0,84%</text:p>
          </table:table-cell>
          <table:table-cell table:style-name="ce132" table:formula="of:=+1+[.D210]" office:value-type="float" office:value="1.0084">
            <text:p>1,008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0]+30.5" office:value-type="date" office:date-value="2005-01-16">
            <text:p>01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68">
            <text:p>0,68%</text:p>
          </table:table-cell>
          <table:table-cell table:style-name="ce132" table:formula="of:=+1+[.D211]" office:value-type="float" office:value="1.0068">
            <text:p>1,006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1]+30.5" office:value-type="date" office:date-value="2005-02-15T12:00:00">
            <text:p>02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4">
            <text:p>0,74%</text:p>
          </table:table-cell>
          <table:table-cell table:style-name="ce132" table:formula="of:=+1+[.D212]" office:value-type="float" office:value="1.0074">
            <text:p>1,007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2]+30.5" office:value-type="date" office:date-value="2005-03-18">
            <text:p>03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5">
            <text:p>0,35%</text:p>
          </table:table-cell>
          <table:table-cell table:style-name="ce132" table:formula="of:=+1+[.D213]" office:value-type="float" office:value="1.0035">
            <text:p>1,003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3]+30.5" office:value-type="date" office:date-value="2005-04-17T12:00:00">
            <text:p>04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4">
            <text:p>0,74%</text:p>
          </table:table-cell>
          <table:table-cell table:style-name="ce132" table:formula="of:=+1+[.D214]" office:value-type="float" office:value="1.0074">
            <text:p>1,007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4]+30.5" office:value-type="date" office:date-value="2005-05-18">
            <text:p>05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83">
            <text:p>0,83%</text:p>
          </table:table-cell>
          <table:table-cell table:style-name="ce132" table:formula="of:=+1+[.D215]" office:value-type="float" office:value="1.0083">
            <text:p>1,0083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5]+30.5" office:value-type="date" office:date-value="2005-06-17T12:00:00">
            <text:p>06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2">
            <text:p>0,12%</text:p>
          </table:table-cell>
          <table:table-cell table:style-name="ce132" table:formula="of:=+1+[.D216]" office:value-type="float" office:value="1.0012">
            <text:p>1,001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6]+30.5" office:value-type="date" office:date-value="2005-07-18">
            <text:p>07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1">
            <text:p>0,11%</text:p>
          </table:table-cell>
          <table:table-cell table:style-name="ce132" table:formula="of:=+1+[.D217]" office:value-type="float" office:value="1.0011">
            <text:p>1,0011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7]+30.5" office:value-type="date" office:date-value="2005-08-17T12:00:00">
            <text:p>08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8">
            <text:p>0,28%</text:p>
          </table:table-cell>
          <table:table-cell table:style-name="ce132" table:formula="of:=+1+[.D218]" office:value-type="float" office:value="1.0028">
            <text:p>1,002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8]+30.5" office:value-type="date" office:date-value="2005-09-17">
            <text:p>09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6">
            <text:p>0,16%</text:p>
          </table:table-cell>
          <table:table-cell table:style-name="ce132" table:formula="of:=+1+[.D219]" office:value-type="float" office:value="1.0016">
            <text:p>1,001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19]+30.5" office:value-type="date" office:date-value="2005-10-17T12:00:00">
            <text:p>10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6">
            <text:p>0,56%</text:p>
          </table:table-cell>
          <table:table-cell table:style-name="ce132" table:formula="of:=+1+[.D220]" office:value-type="float" office:value="1.0056">
            <text:p>1,005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0]+30.5" office:value-type="date" office:date-value="2005-11-17">
            <text:p>11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78">
            <text:p>0,78%</text:p>
          </table:table-cell>
          <table:table-cell table:style-name="ce132" table:formula="of:=+1+[.D221]" office:value-type="float" office:value="1.0078">
            <text:p>1,007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1]+30.5" office:value-type="date" office:date-value="2005-12-17T12:00:00">
            <text:p>12/2005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38">
            <text:p>0,38%</text:p>
          </table:table-cell>
          <table:table-cell table:style-name="ce132" table:formula="of:=+1+[.D222]" office:value-type="float" office:value="1.0038">
            <text:p>1,003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2]+30.5" office:value-type="date" office:date-value="2006-01-17">
            <text:p>01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1">
            <text:p>0,51%</text:p>
          </table:table-cell>
          <table:table-cell table:style-name="ce132" table:formula="of:=+1+[.D223]" office:value-type="float" office:value="1.0051">
            <text:p>1,0051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3]+30.5" office:value-type="date" office:date-value="2006-02-16T12:00:00">
            <text:p>02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2">
            <text:p>0,52%</text:p>
          </table:table-cell>
          <table:table-cell table:style-name="ce132" table:formula="of:=+1+[.D224]" office:value-type="float" office:value="1.0052">
            <text:p>1,005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4]+30.5" office:value-type="date" office:date-value="2006-03-19">
            <text:p>03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7">
            <text:p>0,37%</text:p>
          </table:table-cell>
          <table:table-cell table:style-name="ce132" table:formula="of:=+1+[.D225]" office:value-type="float" office:value="1.0037">
            <text:p>1,003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5]+30.5" office:value-type="date" office:date-value="2006-04-18T12:00:00">
            <text:p>04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7">
            <text:p>0,17%</text:p>
          </table:table-cell>
          <table:table-cell table:style-name="ce132" table:formula="of:=+1+[.D226]" office:value-type="float" office:value="1.0017">
            <text:p>1,001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6]+30.5" office:value-type="date" office:date-value="2006-05-19">
            <text:p>05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7">
            <text:p>0,27%</text:p>
          </table:table-cell>
          <table:table-cell table:style-name="ce132" table:formula="of:=+1+[.D227]" office:value-type="float" office:value="1.0027">
            <text:p>1,002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7]+30.5" office:value-type="date" office:date-value="2006-06-18T12:00:00">
            <text:p>06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-0.0015">
            <text:p>-0,15%</text:p>
          </table:table-cell>
          <table:table-cell table:style-name="ce132" table:formula="of:=+1+[.D228]" office:value-type="float" office:value="0.9985">
            <text:p>0,998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8]+30.5" office:value-type="date" office:date-value="2006-07-19">
            <text:p>07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-0.0002">
            <text:p>-0,02%</text:p>
          </table:table-cell>
          <table:table-cell table:style-name="ce132" table:formula="of:=+1+[.D229]" office:value-type="float" office:value="0.9998">
            <text:p>0,9998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29]+30.5" office:value-type="date" office:date-value="2006-08-18T12:00:00">
            <text:p>08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19">
            <text:p>0,19%</text:p>
          </table:table-cell>
          <table:table-cell table:style-name="ce132" table:formula="of:=+1+[.D230]" office:value-type="float" office:value="1.0019">
            <text:p>1,001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0]+30.5" office:value-type="date" office:date-value="2006-09-18">
            <text:p>09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05">
            <text:p>0,05%</text:p>
          </table:table-cell>
          <table:table-cell table:style-name="ce132" table:formula="of:=+1+[.D231]" office:value-type="float" office:value="1.0005">
            <text:p>1,000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1]+30.5" office:value-type="date" office:date-value="2006-10-18T12:00:00">
            <text:p>10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9">
            <text:p>0,29%</text:p>
          </table:table-cell>
          <table:table-cell table:style-name="ce132" table:formula="of:=+1+[.D232]" office:value-type="float" office:value="1.0029">
            <text:p>1,002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2]+30.5" office:value-type="date" office:date-value="2006-11-18">
            <text:p>11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37">
            <text:p>0,37%</text:p>
          </table:table-cell>
          <table:table-cell table:style-name="ce132" table:formula="of:=+1+[.D233]" office:value-type="float" office:value="1.0037">
            <text:p>1,0037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3]+30.5" office:value-type="date" office:date-value="2006-12-18T12:00:00">
            <text:p>12/2006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35">
            <text:p>0,35%</text:p>
          </table:table-cell>
          <table:table-cell table:style-name="ce132" table:formula="of:=+1+[.D234]" office:value-type="float" office:value="1.0035">
            <text:p>1,0035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4]+30.5" office:value-type="date" office:date-value="2007-01-18">
            <text:p>01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52">
            <text:p>0,52%</text:p>
          </table:table-cell>
          <table:table-cell table:style-name="ce132" table:formula="of:=+1+[.D235]" office:value-type="float" office:value="1.0052">
            <text:p>1,005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5]+30.5" office:value-type="date" office:date-value="2007-02-17T12:00:00">
            <text:p>02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6">
            <text:p>0,46%</text:p>
          </table:table-cell>
          <table:table-cell table:style-name="ce132" table:formula="of:=+1+[.D236]" office:value-type="float" office:value="1.0046">
            <text:p>1,004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6]+30.5" office:value-type="date" office:date-value="2007-03-20">
            <text:p>03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1">
            <text:p>0,41%</text:p>
          </table:table-cell>
          <table:table-cell table:style-name="ce132" table:formula="of:=+1+[.D237]" office:value-type="float" office:value="1.0041">
            <text:p>1,0041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7]+30.5" office:value-type="date" office:date-value="2007-04-19T12:00:00">
            <text:p>04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2">
            <text:p>0,22%</text:p>
          </table:table-cell>
          <table:table-cell table:style-name="ce132" table:formula="of:=+1+[.D238]" office:value-type="float" office:value="1.0022">
            <text:p>1,002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8]+30.5" office:value-type="date" office:date-value="2007-05-20">
            <text:p>05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6">
            <text:p>0,26%</text:p>
          </table:table-cell>
          <table:table-cell table:style-name="ce132" table:formula="of:=+1+[.D239]" office:value-type="float" office:value="1.0026">
            <text:p>1,0026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39]+30.5" office:value-type="date" office:date-value="2007-06-19T12:00:00">
            <text:p>06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9">
            <text:p>0,29%</text:p>
          </table:table-cell>
          <table:table-cell table:style-name="ce132" table:formula="of:=+1+[.D240]" office:value-type="float" office:value="1.0029">
            <text:p>1,002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40]+30.5" office:value-type="date" office:date-value="2007-07-20">
            <text:p>07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4">
            <text:p>0,24%</text:p>
          </table:table-cell>
          <table:table-cell table:style-name="ce132" table:formula="of:=+1+[.D241]" office:value-type="float" office:value="1.0024">
            <text:p>1,002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41]+30.5" office:value-type="date" office:date-value="2007-08-19T12:00:00">
            <text:p>08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42">
            <text:p>0,42%</text:p>
          </table:table-cell>
          <table:table-cell table:style-name="ce132" table:formula="of:=+1+[.D242]" office:value-type="float" office:value="1.0042">
            <text:p>1,0042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42]+30.5" office:value-type="date" office:date-value="2007-09-19">
            <text:p>09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9">
            <text:p>0,29%</text:p>
          </table:table-cell>
          <table:table-cell table:style-name="ce132" table:formula="of:=+1+[.D243]" office:value-type="float" office:value="1.0029">
            <text:p>1,0029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43]+30.5" office:value-type="date" office:date-value="2007-10-19T12:00:00">
            <text:p>10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4">
            <text:p>0,24%</text:p>
          </table:table-cell>
          <table:table-cell table:style-name="ce132" table:formula="of:=+1+[.D244]" office:value-type="float" office:value="1.0024">
            <text:p>1,002400</text:p>
          </table:table-cell>
          <table:table-cell table:style-name="ce138"/>
          <table:table-cell table:style-name="ce143"/>
          <table:table-cell table:style-name="ce78" table:number-columns-repeated="250"/>
          <table:table-cell table:number-columns-repeated="767"/>
        </table:table-row>
        <table:table-row table:style-name="ro20" table:visibility="collapse">
          <table:table-cell table:style-name="ce86" table:formula="of:=+[.A244]+30.5" office:value-type="date" office:date-value="2007-11-19">
            <text:p>11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4" office:value-type="percentage" office:value="0.0023">
            <text:p>0,23%</text:p>
          </table:table-cell>
          <table:table-cell table:style-name="ce132" table:formula="of:=+1+[.D245]" office:value-type="float" office:value="1.0023">
            <text:p>1,002300</text:p>
          </table:table-cell>
          <table:table-cell table:style-name="ce138"/>
          <table:table-cell table:style-name="ce143"/>
          <table:table-cell table:style-name="ce78" table:number-columns-repeated="249"/>
          <table:table-cell table:number-columns-repeated="768"/>
        </table:table-row>
        <table:table-row table:style-name="ro20" table:visibility="collapse">
          <table:table-cell table:style-name="ce86" table:formula="of:=+[.A245]+30.5" office:value-type="date" office:date-value="2007-12-19T12:00:00">
            <text:p>12/2007</text:p>
          </table:table-cell>
          <table:table-cell table:style-name="ce96"/>
          <table:table-cell table:style-name="ce104" office:value-type="string" office:string-value="R$">
            <text:p>R$ </text:p>
          </table:table-cell>
          <table:table-cell table:style-name="ce123" office:value-type="percentage" office:value="0.007">
            <text:p>0,70%</text:p>
          </table:table-cell>
          <table:table-cell table:style-name="ce132" table:formula="of:=+1+[.D246]" office:value-type="float" office:value="1.007">
            <text:p>1,007000</text:p>
          </table:table-cell>
          <table:table-cell table:style-name="ce138"/>
          <table:table-cell table:style-name="ce143"/>
          <table:table-cell table:style-name="ce78" table:number-columns-repeated="249"/>
          <table:table-cell table:number-columns-repeated="768"/>
        </table:table-row>
        <table:table-row table:style-name="ro19" table:number-rows-repeated="65403">
          <table:table-cell table:style-name="ce78" table:number-columns-repeated="2"/>
          <table:table-cell table:style-name="ce37"/>
          <table:table-cell table:style-name="ce113"/>
          <table:table-cell table:style-name="ce37"/>
          <table:table-cell table:style-name="ce78" table:number-columns-repeated="251"/>
          <table:table-cell table:number-columns-repeated="768"/>
        </table:table-row>
        <table:table-row table:style-name="ro19" table:number-rows-repeated="982832">
          <table:table-cell table:number-columns-repeated="1024"/>
        </table:table-row>
        <table:table-row table:style-name="ro22" table:number-rows-repeated="9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II. Exaurimento" table:style-name="ta3" table:protected="true" table:protection-key="NfB1IxyoIhx2IwPvk6qOpERZTaI=" table:protection-key-digest-algorithm="http://www.w3.org/2000/09/xmldsig#sha1" table:print-ranges="'II. Exaurimento'.A1:'II. Exaurimento'.H133">
        <table:table-protection table:select-protected-cells="true" table:select-unprotected-cells="true"/>
        <table:table-column table:style-name="co11" table:default-cell-style-name="ce162"/>
        <table:table-column table:style-name="co6" table:number-columns-repeated="2" table:default-cell-style-name="ce162"/>
        <table:table-column table:style-name="co6" table:default-cell-style-name="ce198"/>
        <table:table-column table:style-name="co6" table:default-cell-style-name="ce162"/>
        <table:table-column table:style-name="co5" table:default-cell-style-name="ce162"/>
        <table:table-column table:style-name="co6" table:default-cell-style-name="ce162"/>
        <table:table-column table:style-name="co12" table:visibility="collapse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3" table:number-columns-repeated="1012" table:default-cell-style-name="ce162"/>
        <table:table-column table:style-name="co3" table:default-cell-style-name="ce233"/>
        <table:table-row table:style-name="ro23">
          <table:table-cell table:style-name="ce151" office:value-type="string" table:number-columns-spanned="8" table:number-rows-spanned="1">
            <text:p>RECEITA FEDERAL DO BRASIL</text:p>
          </table:table-cell>
          <table:covered-table-cell table:number-columns-repeated="2" table:style-name="ce163"/>
          <table:covered-table-cell table:style-name="ce182"/>
          <table:covered-table-cell table:number-columns-repeated="4" table:style-name="ce163"/>
          <table:table-cell table:style-name="ce163" table:number-columns-repeated="8"/>
          <table:table-cell table:style-name="ce232" table:number-columns-repeated="1007"/>
          <table:table-cell/>
        </table:table-row>
        <table:table-header-rows>
          <table:table-row table:style-name="ro24">
            <table:table-cell table:style-name="ce152" office:value-type="string" table:number-columns-spanned="8" table:number-rows-spanned="1">
              <text:p>II. Demonstrativo de Exaurimento das Contribuições</text:p>
            </table:table-cell>
            <table:covered-table-cell table:number-columns-repeated="2" table:style-name="ce164"/>
            <table:covered-table-cell table:style-name="ce183"/>
            <table:covered-table-cell table:number-columns-repeated="4" table:style-name="ce164"/>
            <table:table-cell table:number-columns-repeated="1016"/>
          </table:table-row>
          <table:table-row table:style-name="ro25">
            <table:table-cell table:style-name="ce6" office:value-type="string" table:number-columns-spanned="2" table:number-rows-spanned="1">
              <text:p>Contribuinte:</text:p>
            </table:table-cell>
            <table:covered-table-cell table:style-name="ce89"/>
            <table:table-cell table:style-name="ce172" table:formula="of:=+IF(ISBLANK([$'Inicial - Resumo'.C5]);&quot;&quot;;[$'Inicial - Resumo'.C5])" table:number-columns-spanned="4" table:number-rows-spanned="1">
              <text:p/>
            </table:table-cell>
            <table:covered-table-cell table:style-name="ce184"/>
            <table:covered-table-cell table:style-name="ce199"/>
            <table:covered-table-cell table:style-name="ce205"/>
            <table:table-cell table:style-name="ce215" table:number-columns-repeated="2"/>
            <table:table-cell table:style-name="ce226" table:number-columns-repeated="4"/>
            <table:table-cell table:style-name="ce231" table:number-columns-repeated="1010"/>
            <table:table-cell table:number-columns-repeated="2"/>
          </table:table-row>
          <table:table-row table:style-name="ro25">
            <table:table-cell table:style-name="ce6" office:value-type="string" table:number-columns-spanned="2" table:number-rows-spanned="1">
              <text:p>CPF:</text:p>
            </table:table-cell>
            <table:covered-table-cell table:style-name="ce89"/>
            <table:table-cell table:style-name="ce172" table:formula="of:=+IF(ISBLANK([$'Inicial - Resumo'.C6]);&quot;&quot;;[$'Inicial - Resumo'.C6])" table:number-columns-spanned="4" table:number-rows-spanned="1">
              <text:p/>
            </table:table-cell>
            <table:covered-table-cell table:style-name="ce184"/>
            <table:covered-table-cell table:style-name="ce199"/>
            <table:covered-table-cell table:style-name="ce205"/>
            <table:table-cell table:style-name="ce215" table:number-columns-repeated="2"/>
            <table:table-cell table:style-name="ce226" table:number-columns-repeated="4"/>
            <table:table-cell table:style-name="ce231" table:number-columns-repeated="1010"/>
            <table:table-cell table:number-columns-repeated="2"/>
          </table:table-row>
          <table:table-row table:style-name="ro4">
            <table:table-cell table:style-name="ce6"/>
            <table:table-cell table:style-name="ce89"/>
            <table:table-cell table:style-name="ce173"/>
            <table:table-cell table:style-name="ce184"/>
            <table:table-cell table:style-name="ce199"/>
            <table:table-cell table:style-name="ce205"/>
            <table:table-cell table:style-name="ce216" table:number-columns-repeated="1016"/>
            <table:table-cell table:number-columns-repeated="2"/>
          </table:table-row>
          <table:table-row table:style-name="ro19">
            <table:table-cell table:style-name="ce76" office:value-type="string" table:number-columns-spanned="2" table:number-rows-spanned="1">
              <text:p>Fonte Pagadora:</text:p>
            </table:table-cell>
            <table:covered-table-cell table:style-name="ce77"/>
            <table:table-cell table:style-name="ce174" table:formula="of:=+IF(ISBLANK([$'Inicial - Resumo'.C8]);&quot;&quot;;[$'Inicial - Resumo'.C8])" table:number-columns-spanned="4" table:number-rows-spanned="1">
              <text:p/>
            </table:table-cell>
            <table:covered-table-cell table:style-name="ce185"/>
            <table:covered-table-cell table:style-name="ce111"/>
            <table:covered-table-cell table:style-name="ce206"/>
            <table:table-cell table:style-name="ce217" table:number-columns-repeated="1016"/>
            <table:table-cell table:style-name="ce218"/>
            <table:table-cell/>
          </table:table-row>
          <table:table-row table:style-name="ro19">
            <table:table-cell table:style-name="ce76" office:value-type="string" table:number-columns-spanned="2" table:number-rows-spanned="1">
              <text:p>CNPJ:</text:p>
            </table:table-cell>
            <table:covered-table-cell table:style-name="ce77"/>
            <table:table-cell table:style-name="ce174" table:formula="of:=+IF(ISBLANK([$'Inicial - Resumo'.C9]);&quot;&quot;;[$'Inicial - Resumo'.C9])" table:number-columns-spanned="4" table:number-rows-spanned="1">
              <text:p/>
            </table:table-cell>
            <table:covered-table-cell table:style-name="ce185"/>
            <table:covered-table-cell table:style-name="ce111"/>
            <table:covered-table-cell table:style-name="ce206"/>
            <table:table-cell table:style-name="ce217" table:number-columns-repeated="1016"/>
            <table:table-cell table:style-name="ce218"/>
            <table:table-cell/>
          </table:table-row>
          <table:table-row table:style-name="ro4">
            <table:table-cell table:style-name="ce77" table:number-columns-repeated="2"/>
            <table:table-cell table:style-name="ce111"/>
            <table:table-cell table:style-name="ce185"/>
            <table:table-cell table:style-name="ce111"/>
            <table:table-cell table:style-name="ce206"/>
            <table:table-cell table:style-name="ce218" table:number-columns-repeated="1017"/>
            <table:table-cell/>
          </table:table-row>
          <table:table-row table:style-name="ro19">
            <table:table-cell table:style-name="ce76" table:formula="of:=+['Inicial - Resumo'.A11]" office:value-type="string" office:string-value="Data de Consolidação:" table:number-columns-spanned="2" table:number-rows-spanned="1">
              <text:p>Data de Consolidação:</text:p>
            </table:table-cell>
            <table:covered-table-cell table:style-name="ce77"/>
            <table:table-cell table:style-name="ce175" table:formula="of:=+IF(ISBLANK([$'Inicial - Resumo'.C11]);&quot;&quot;;[$'Inicial - Resumo'.C11])" office:value-type="date" office:date-value="2009-01-15" table:number-columns-spanned="4" table:number-rows-spanned="1">
              <text:p>janeiro/2009</text:p>
            </table:table-cell>
            <table:covered-table-cell table:style-name="ce186"/>
            <table:covered-table-cell table:style-name="ce200"/>
            <table:covered-table-cell table:style-name="ce207"/>
            <table:table-cell table:style-name="ce217" table:number-columns-repeated="1016"/>
            <table:table-cell table:style-name="ce218"/>
            <table:table-cell/>
          </table:table-row>
          <table:table-row table:style-name="ro26">
            <table:table-cell table:style-name="ce153"/>
            <table:table-cell table:style-name="ce165" office:value-type="string">
              <text:p>Responsável:</text:p>
            </table:table-cell>
            <table:table-cell table:style-name="ce176" table:formula="of:=+['Inicial - Resumo'.A32]" office:value-type="string" office:string-value="Nome do Responsável">
              <text:p>Nome do Responsável</text:p>
            </table:table-cell>
            <table:table-cell table:style-name="ce187"/>
            <table:table-cell table:style-name="ce153"/>
            <table:table-cell table:style-name="ce153" table:formula="of:=+['Inicial - Resumo'.A33]" office:value-type="string" office:string-value="Identificação do Responsável">
              <text:p>Identificação do Responsável</text:p>
            </table:table-cell>
            <table:table-cell table:style-name="ce176"/>
            <table:table-cell table:style-name="ce222" table:formula="of:=+['Inicial - Resumo'.K15]" office:value-type="float" office:value="0">
              <text:p>0,00</text:p>
            </table:table-cell>
            <table:table-cell table:style-name="ce161" table:number-columns-repeated="248"/>
            <table:table-cell table:number-columns-repeated="768"/>
          </table:table-row>
          <table:table-row table:style-name="ro27">
            <table:table-cell table:style-name="ce153"/>
            <table:table-cell table:style-name="ce165"/>
            <table:table-cell table:style-name="ce176"/>
            <table:table-cell table:style-name="ce187"/>
            <table:table-cell table:style-name="ce153" table:number-columns-repeated="3"/>
            <table:table-cell table:style-name="ce222"/>
            <table:table-cell table:style-name="ce161" table:number-columns-repeated="248"/>
            <table:table-cell table:number-columns-repeated="768"/>
          </table:table-row>
        </table:table-header-rows>
        <table:table-row table:style-name="ro28">
          <table:table-cell table:style-name="ce154" office:value-type="float" office:value="2008">
            <text:p>2008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 office:string-value="Saldo Final">
            <text:p>Saldo Final 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style-name="ce223" table:formula="of:=+['Inicial - Resumo'.L19]" office:value-type="boolean" office:boolean-value="false">
            <text:p>FALSO</text:p>
          </table:table-cell>
          <table:table-cell table:style-name="ce227"/>
          <table:table-cell table:style-name="ce230" table:number-columns-repeated="250"/>
          <table:table-cell table:style-name="ce234" table:number-columns-repeated="765"/>
        </table:table-row>
        <table:table-row table:style-name="ro20">
          <table:table-cell table:style-name="ce155" office:value-type="date" office:date-value="2008-01-15">
            <text:p>jan</text:p>
          </table:table-cell>
          <table:table-cell table:style-name="ce167" table:formula="of:=+IF([.H12];IF([.H13];[.H10];0);['I. Contribuições'.G99])" office:value-type="float" office:value="0">
            <text:p><text:s/>- </text:p>
          </table:table-cell>
          <table:table-cell table:style-name="ce177"/>
          <table:table-cell table:style-name="ce188"/>
          <table:table-cell table:style-name="ce201"/>
          <table:table-cell table:style-name="ce124" office:value-type="percentage" office:value="0.007">
            <text:p>0,70%</text:p>
          </table:table-cell>
          <table:table-cell table:style-name="ce167" table:formula="of:=+[.B13]*(1+[.F13])" office:value-type="float" office:value="0">
            <text:p><text:s/>- </text:p>
          </table:table-cell>
          <table:table-cell table:style-name="ce224" table:formula="of:=+AND(MONTH([.A13])=MONTH(['Inicial - Resumo'.K$14]);YEAR([.A13])=YEAR(['Inicial - Resumo'.K$14]);[.G$250])" office:value-type="boolean" office:boolean-value="false">
            <text:p>FALSO</text:p>
          </table:table-cell>
          <table:table-cell table:style-name="ce228" table:number-columns-repeated="249"/>
          <table:table-cell table:style-name="ce233" table:number-columns-repeated="766"/>
          <table:table-cell/>
        </table:table-row>
        <table:table-row table:style-name="ro20">
          <table:table-cell table:style-name="ce155" table:formula="of:=+[.A13]+30.5" office:value-type="date" office:date-value="2008-02-14T12:00:00">
            <text:p>fev</text:p>
          </table:table-cell>
          <table:table-cell table:style-name="ce167" table:formula="of:=+IF(AND([.H$12];[.H14]);[.H$10];[.G13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64">
            <text:p>0,64%</text:p>
          </table:table-cell>
          <table:table-cell table:style-name="ce167" table:formula="of:=+[.B14]*(1+[.F14])" office:value-type="float" office:value="0">
            <text:p><text:s/>- </text:p>
          </table:table-cell>
          <table:table-cell table:style-name="ce225" table:formula="of:=+AND(MONTH([.A14])=MONTH(['Inicial - Resumo'.K$14]);YEAR([.A14])=YEAR(['Inicial - Resumo'.K$14]);[.G$250])" office:value-type="boolean" office:boolean-value="false">
            <text:p>FALSO</text:p>
          </table:table-cell>
          <table:table-cell table:style-name="ce228" table:number-columns-repeated="249"/>
          <table:table-cell table:style-name="ce233" table:number-columns-repeated="766"/>
          <table:table-cell/>
        </table:table-row>
        <table:table-row table:style-name="ro20">
          <table:table-cell table:style-name="ce155" table:formula="of:=+[.A14]+30.5" office:value-type="date" office:date-value="2008-03-16">
            <text:p>mar</text:p>
          </table:table-cell>
          <table:table-cell table:style-name="ce167" table:formula="of:=+IF(AND([.H$12];[.H15]);[.H$10];[.G14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23">
            <text:p>0,23%</text:p>
          </table:table-cell>
          <table:table-cell table:style-name="ce167" table:formula="of:=+[.B15]*(1+[.F15])" office:value-type="float" office:value="0">
            <text:p><text:s/>- </text:p>
          </table:table-cell>
          <table:table-cell table:style-name="ce225" table:formula="of:=+AND(MONTH([.A15])=MONTH(['Inicial - Resumo'.K$14]);YEAR([.A15])=YEAR(['Inicial - Resumo'.K$14]);[.G$250])" office:value-type="boolean" office:boolean-value="false">
            <text:p>FALSO</text:p>
          </table:table-cell>
          <table:table-cell table:style-name="ce228" table:number-columns-repeated="249"/>
          <table:table-cell table:style-name="ce233" table:number-columns-repeated="766"/>
          <table:table-cell/>
        </table:table-row>
        <table:table-row table:style-name="ro20">
          <table:table-cell table:style-name="ce155" table:formula="of:=+[.A15]+30.5" office:value-type="date" office:date-value="2008-04-15T12:00:00">
            <text:p>abr</text:p>
          </table:table-cell>
          <table:table-cell table:style-name="ce167" table:formula="of:=+IF(AND([.H$12];[.H16]);[.H$10];[.G15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59">
            <text:p>0,59%</text:p>
          </table:table-cell>
          <table:table-cell table:style-name="ce167" table:formula="of:=+[.B16]*(1+[.F16])" office:value-type="float" office:value="0">
            <text:p><text:s/>- </text:p>
          </table:table-cell>
          <table:table-cell table:style-name="ce225" table:formula="of:=+AND(MONTH([.A16])=MONTH(['Inicial - Resumo'.K$14]);YEAR([.A16])=YEAR(['Inicial - Resumo'.K$14]);[.G$250])" office:value-type="boolean" office:boolean-value="false">
            <text:p>FALSO</text:p>
          </table:table-cell>
          <table:table-cell table:style-name="ce228" table:number-columns-repeated="249"/>
          <table:table-cell table:style-name="ce233" table:number-columns-repeated="766"/>
          <table:table-cell/>
        </table:table-row>
        <table:table-row table:style-name="ro20">
          <table:table-cell table:style-name="ce155" table:formula="of:=+[.A16]+30.5" office:value-type="date" office:date-value="2008-05-16">
            <text:p>mai</text:p>
          </table:table-cell>
          <table:table-cell table:style-name="ce167" table:formula="of:=+IF(AND([.H$12];[.H17]);[.H$10];[.G16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56">
            <text:p>0,56%</text:p>
          </table:table-cell>
          <table:table-cell table:style-name="ce167" table:formula="of:=+[.B17]*(1+[.F17])" office:value-type="float" office:value="0">
            <text:p><text:s/>- </text:p>
          </table:table-cell>
          <table:table-cell table:style-name="ce225" table:formula="of:=+AND(MONTH([.A17])=MONTH(['Inicial - Resumo'.K$14]);YEAR([.A17])=YEAR(['Inicial - Resumo'.K$14]);[.G$250])" office:value-type="boolean" office:boolean-value="false">
            <text:p>FALSO</text:p>
          </table:table-cell>
          <table:table-cell table:style-name="ce228" table:number-columns-repeated="249"/>
          <table:table-cell table:style-name="ce233" table:number-columns-repeated="766"/>
          <table:table-cell/>
        </table:table-row>
        <table:table-row table:style-name="ro20">
          <table:table-cell table:style-name="ce155" table:formula="of:=+[.A17]+30.5" office:value-type="date" office:date-value="2008-06-15T12:00:00">
            <text:p>jun</text:p>
          </table:table-cell>
          <table:table-cell table:style-name="ce167" table:formula="of:=+IF(AND([.H$12];[.H18]);[.H$10];[.G17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9">
            <text:p>0,90%</text:p>
          </table:table-cell>
          <table:table-cell table:style-name="ce167" table:formula="of:=+[.B18]*(1+[.F18])" office:value-type="float" office:value="0">
            <text:p><text:s/>- </text:p>
          </table:table-cell>
          <table:table-cell table:style-name="ce225" table:formula="of:=+AND(MONTH([.A18])=MONTH(['Inicial - Resumo'.K$14]);YEAR([.A18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table:formula="of:=+[.A18]+30.5" office:value-type="date" office:date-value="2008-07-16">
            <text:p>jul</text:p>
          </table:table-cell>
          <table:table-cell table:style-name="ce167" table:formula="of:=+IF(AND([.H$12];[.H19]);[.H$10];[.G18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63">
            <text:p>0,63%</text:p>
          </table:table-cell>
          <table:table-cell table:style-name="ce167" table:formula="of:=+[.B19]*(1+[.F19])" office:value-type="float" office:value="0">
            <text:p><text:s/>- </text:p>
          </table:table-cell>
          <table:table-cell table:style-name="ce225" table:formula="of:=+AND(MONTH([.A19])=MONTH(['Inicial - Resumo'.K$14]);YEAR([.A19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table:formula="of:=+[.A19]+30.5" office:value-type="date" office:date-value="2008-08-15T12:00:00">
            <text:p>ago</text:p>
          </table:table-cell>
          <table:table-cell table:style-name="ce167" table:formula="of:=+IF(AND([.H$12];[.H20]);[.H$10];[.G19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35">
            <text:p>0,35%</text:p>
          </table:table-cell>
          <table:table-cell table:style-name="ce167" table:formula="of:=+[.B20]*(1+[.F20])" office:value-type="float" office:value="0">
            <text:p><text:s/>- </text:p>
          </table:table-cell>
          <table:table-cell table:style-name="ce225" table:formula="of:=+AND(MONTH([.A20])=MONTH(['Inicial - Resumo'.K$14]);YEAR([.A20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table:formula="of:=+[.A20]+30.5" office:value-type="date" office:date-value="2008-09-15">
            <text:p>set</text:p>
          </table:table-cell>
          <table:table-cell table:style-name="ce167" table:formula="of:=+IF(AND([.H$12];[.H21]);[.H$10];[.G20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26">
            <text:p>0,26%</text:p>
          </table:table-cell>
          <table:table-cell table:style-name="ce167" table:formula="of:=+[.B21]*(1+[.F21])" office:value-type="float" office:value="0">
            <text:p><text:s/>- </text:p>
          </table:table-cell>
          <table:table-cell table:style-name="ce225" table:formula="of:=+AND(MONTH([.A21])=MONTH(['Inicial - Resumo'.K$14]);YEAR([.A21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table:formula="of:=+[.A21]+30.5" office:value-type="date" office:date-value="2008-10-15T12:00:00">
            <text:p>out</text:p>
          </table:table-cell>
          <table:table-cell table:style-name="ce167" table:formula="of:=+IF(AND([.H$12];[.H22]);[.H$10];[.G21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3">
            <text:p>0,30%</text:p>
          </table:table-cell>
          <table:table-cell table:style-name="ce167" table:formula="of:=+[.B22]*(1+[.F22])" office:value-type="float" office:value="0">
            <text:p><text:s/>- </text:p>
          </table:table-cell>
          <table:table-cell table:style-name="ce225" table:formula="of:=+AND(MONTH([.A22])=MONTH(['Inicial - Resumo'.K$14]);YEAR([.A22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table:formula="of:=+[.A22]+30.5" office:value-type="date" office:date-value="2008-11-15">
            <text:p>nov</text:p>
          </table:table-cell>
          <table:table-cell table:style-name="ce167" table:formula="of:=+IF(AND([.H$12];[.H23]);[.H$10];[.G22])" office:value-type="float" office:value="0">
            <text:p><text:s/>- </text:p>
          </table:table-cell>
          <table:table-cell table:style-name="ce179"/>
          <table:table-cell table:style-name="ce190"/>
          <table:table-cell table:style-name="ce203"/>
          <table:table-cell table:style-name="ce124" office:value-type="percentage" office:value="0.0049">
            <text:p>0,49%</text:p>
          </table:table-cell>
          <table:table-cell table:style-name="ce167" table:formula="of:=+[.B23]*(1+[.F23])" office:value-type="float" office:value="0">
            <text:p><text:s/>- </text:p>
          </table:table-cell>
          <table:table-cell table:style-name="ce225" table:formula="of:=+AND(MONTH([.A23])=MONTH(['Inicial - Resumo'.K$14]);YEAR([.A23])=YEAR(['Inicial - Resumo'.K$14]);[.G$250])" office:value-type="boolean" office:boolean-value="false">
            <text:p>FALSO</text:p>
          </table:table-cell>
          <table:table-cell table:style-name="ce228" table:number-columns-repeated="243"/>
          <table:table-cell table:style-name="ce233" table:number-columns-repeated="767"/>
          <table:table-cell table:style-name="ce22" table:number-columns-repeated="6"/>
        </table:table-row>
        <table:table-row table:style-name="ro20">
          <table:table-cell table:style-name="ce155" office:value-type="date" office:date-value="2008-12-15">
            <text:p>dez</text:p>
          </table:table-cell>
          <table:table-cell table:style-name="ce167" table:formula="of:=+IF(AND([.H$12];[.H24]);[.H$10];[.G23])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5.778cm" svg:height="1.781cm" svg:x="7.275cm" svg:y="9.02cm" draw:caption-point-x="-0.584cm" draw:caption-point-y="1.55cm">
              <dc:date>2013-05-24T00:00:00</dc:date>
              <text:p text:style-name="P1"><text:span text:style-name="T1">Rendimentos Tributáveis Brutos Recebidos a título de Previdência Complementar durante o ano de 2008 (exceto 13º salário).</text:span></text:p>
            </office:annotation>
            <text:p><text:s/>- </text:p>
          </table:table-cell>
          <table:table-cell table:style-name="ce191" table:formula="of:=+MIN([.B24];[.C24])" office:value-type="float" office:value="0">
            <text:p><text:s/>- </text:p>
          </table:table-cell>
          <table:table-cell table:style-name="ce167" table:formula="of:=+[.B24]-[.D24]" office:value-type="float" office:value="0">
            <text:p><text:s/>- </text:p>
          </table:table-cell>
          <table:table-cell table:style-name="ce209"/>
          <table:table-cell table:style-name="ce220"/>
          <table:table-cell table:style-name="ce224" table:formula="of:=+AND(MONTH([.A24])=MONTH(['Inicial - Resumo'.K$14]);YEAR([.A2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86" office:value-type="string">
            <text:p>13º Sal.</text:p>
          </table:table-cell>
          <table:table-cell table:style-name="ce167" table:formula="of:=+[.E24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999cm" svg:height="1.781cm" svg:x="7.275cm" svg:y="9.463cm" draw:caption-point-x="-0.584cm" draw:caption-point-y="1.551cm">
              <dc:date>2013-05-24T00:00:00</dc:date>
              <text:p text:style-name="P1"><text:span text:style-name="T1">Rendimento Tributável Bruto de 13º Salário recebido a título de Previdência Complementar em 2008.</text:span></text:p>
            </office:annotation>
            <text:p><text:s/>- </text:p>
          </table:table-cell>
          <table:table-cell table:style-name="ce191" table:formula="of:=+MIN([.B25];[.C25])" office:value-type="float" office:value="0">
            <text:p><text:s/>- </text:p>
          </table:table-cell>
          <table:table-cell table:style-name="ce167" table:formula="of:=+[.B25]-[.D25]" office:value-type="float" office:value="0">
            <text:p><text:s/>- </text:p>
          </table:table-cell>
          <table:table-cell table:style-name="ce124" office:value-type="percentage" office:value="0.0029">
            <text:p>0,29%</text:p>
          </table:table-cell>
          <table:table-cell table:style-name="ce167" table:formula="of:=+[.E25]*(1+[.F25])" office:value-type="float" office:value="0">
            <text:p><text:s/>- </text:p>
          </table:table-cell>
          <table:table-cell table:style-name="ce224"/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9">
          <table:table-cell table:style-name="ce156"/>
          <table:table-cell table:style-name="ce168" table:number-columns-repeated="2"/>
          <table:table-cell table:style-name="ce192"/>
          <table:table-cell table:style-name="ce168"/>
          <table:table-cell table:style-name="ce210"/>
          <table:table-cell table:style-name="ce168"/>
          <table:table-cell table:style-name="ce224"/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8">
          <table:table-cell table:style-name="ce154" office:value-type="float" office:value="2009">
            <text:p>2009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 office:string-value="Saldo Final">
            <text:p>Saldo Final 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style-name="ce223" table:formula="of:=+['Inicial - Resumo'.L36]" office:value-type="boolean" office:boolean-value="false">
            <text:p>FALSO</text:p>
          </table:table-cell>
          <table:table-cell table:style-name="ce227"/>
          <table:table-cell table:style-name="ce230" table:number-columns-repeated="244"/>
          <table:table-cell table:style-name="ce234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24]+30.5" office:value-type="date" office:date-value="2009-01-14T12:00:00">
            <text:p>jan</text:p>
          </table:table-cell>
          <table:table-cell table:style-name="ce167" table:formula="of:=+IF(AND([.H$12];[.H28]);[.H$10];[.G25])" office:value-type="float" office:value="0">
            <text:p><text:s/>- </text:p>
          </table:table-cell>
          <table:table-cell table:style-name="ce177"/>
          <table:table-cell table:style-name="ce188"/>
          <table:table-cell table:style-name="ce201"/>
          <table:table-cell table:style-name="ce211" office:value-type="percentage" office:value="0.004">
            <text:p>0,40%</text:p>
          </table:table-cell>
          <table:table-cell table:style-name="ce167" table:formula="of:=+[.B28]*(1+[.F28])" office:value-type="float" office:value="0">
            <text:p><text:s/>- </text:p>
          </table:table-cell>
          <table:table-cell table:style-name="ce225" table:formula="of:=+AND(MONTH([.A28])=MONTH(['Inicial - Resumo'.K$14]);YEAR([.A28])=YEAR(['Inicial - Resumo'.K$14]);[.G$250])" office:value-type="boolean" office:boolean-value="true">
            <text:p>VERDADEIR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28]+30.5" office:value-type="date" office:date-value="2009-02-14">
            <text:p>fev</text:p>
          </table:table-cell>
          <table:table-cell table:style-name="ce167" table:formula="of:=+IF(AND([.H$12];[.H29]);[.H$10];[.G28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63">
            <text:p>0,63%</text:p>
          </table:table-cell>
          <table:table-cell table:style-name="ce167" table:formula="of:=+[.B29]*(1+[.F29])" office:value-type="float" office:value="0">
            <text:p><text:s/>- </text:p>
          </table:table-cell>
          <table:table-cell table:style-name="ce225" table:formula="of:=+AND(MONTH([.A29])=MONTH(['Inicial - Resumo'.K$14]);YEAR([.A2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29]+30.5" office:value-type="date" office:date-value="2009-03-16T12:00:00">
            <text:p>mar</text:p>
          </table:table-cell>
          <table:table-cell table:style-name="ce167" table:formula="of:=+IF(AND([.H$12];[.H30]);[.H$10];[.G29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11">
            <text:p>0,11%</text:p>
          </table:table-cell>
          <table:table-cell table:style-name="ce167" table:formula="of:=+[.B30]*(1+[.F30])" office:value-type="float" office:value="0">
            <text:p><text:s/>- </text:p>
          </table:table-cell>
          <table:table-cell table:style-name="ce225" table:formula="of:=+AND(MONTH([.A30])=MONTH(['Inicial - Resumo'.K$14]);YEAR([.A30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0]+30.5" office:value-type="date" office:date-value="2009-04-16">
            <text:p>abr</text:p>
          </table:table-cell>
          <table:table-cell table:style-name="ce167" table:formula="of:=+IF(AND([.H$12];[.H31]);[.H$10];[.G30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36">
            <text:p>0,36%</text:p>
          </table:table-cell>
          <table:table-cell table:style-name="ce167" table:formula="of:=+[.B31]*(1+[.F31])" office:value-type="float" office:value="0">
            <text:p><text:s/>- </text:p>
          </table:table-cell>
          <table:table-cell table:style-name="ce225" table:formula="of:=+AND(MONTH([.A31])=MONTH(['Inicial - Resumo'.K$14]);YEAR([.A31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1]+30.5" office:value-type="date" office:date-value="2009-05-16T12:00:00">
            <text:p>mai</text:p>
          </table:table-cell>
          <table:table-cell table:style-name="ce167" table:formula="of:=+IF(AND([.H$12];[.H32]);[.H$10];[.G31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59">
            <text:p>0,59%</text:p>
          </table:table-cell>
          <table:table-cell table:style-name="ce167" table:formula="of:=+[.B32]*(1+[.F32])" office:value-type="float" office:value="0">
            <text:p><text:s/>- </text:p>
          </table:table-cell>
          <table:table-cell table:style-name="ce225" table:formula="of:=+AND(MONTH([.A32])=MONTH(['Inicial - Resumo'.K$14]);YEAR([.A32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2]+30.5" office:value-type="date" office:date-value="2009-06-16">
            <text:p>jun</text:p>
          </table:table-cell>
          <table:table-cell table:style-name="ce167" table:formula="of:=+IF(AND([.H$12];[.H33]);[.H$10];[.G32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38">
            <text:p>0,38%</text:p>
          </table:table-cell>
          <table:table-cell table:style-name="ce167" table:formula="of:=+[.B33]*(1+[.F33])" office:value-type="float" office:value="0">
            <text:p><text:s/>- </text:p>
          </table:table-cell>
          <table:table-cell table:style-name="ce225" table:formula="of:=+AND(MONTH([.A33])=MONTH(['Inicial - Resumo'.K$14]);YEAR([.A3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3]+30.5" office:value-type="date" office:date-value="2009-07-16T12:00:00">
            <text:p>jul</text:p>
          </table:table-cell>
          <table:table-cell table:style-name="ce167" table:formula="of:=+IF(AND([.H$12];[.H34]);[.H$10];[.G33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22">
            <text:p>0,22%</text:p>
          </table:table-cell>
          <table:table-cell table:style-name="ce167" table:formula="of:=+[.B34]*(1+[.F34])" office:value-type="float" office:value="0">
            <text:p><text:s/>- </text:p>
          </table:table-cell>
          <table:table-cell table:style-name="ce225" table:formula="of:=+AND(MONTH([.A34])=MONTH(['Inicial - Resumo'.K$14]);YEAR([.A3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4]+30.5" office:value-type="date" office:date-value="2009-08-16">
            <text:p>ago</text:p>
          </table:table-cell>
          <table:table-cell table:style-name="ce167" table:formula="of:=+IF(AND([.H$12];[.H35]);[.H$10];[.G34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23">
            <text:p>0,23%</text:p>
          </table:table-cell>
          <table:table-cell table:style-name="ce167" table:formula="of:=+[.B35]*(1+[.F35])" office:value-type="float" office:value="0">
            <text:p><text:s/>- </text:p>
          </table:table-cell>
          <table:table-cell table:style-name="ce225" table:formula="of:=+AND(MONTH([.A35])=MONTH(['Inicial - Resumo'.K$14]);YEAR([.A35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5]+30.5" office:value-type="date" office:date-value="2009-09-15T12:00:00">
            <text:p>set</text:p>
          </table:table-cell>
          <table:table-cell table:style-name="ce167" table:formula="of:=+IF(AND([.H$12];[.H36]);[.H$10];[.G35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19">
            <text:p>0,19%</text:p>
          </table:table-cell>
          <table:table-cell table:style-name="ce167" table:formula="of:=+[.B36]*(1+[.F36])" office:value-type="float" office:value="0">
            <text:p><text:s/>- </text:p>
          </table:table-cell>
          <table:table-cell table:style-name="ce225" table:formula="of:=+AND(MONTH([.A36])=MONTH(['Inicial - Resumo'.K$14]);YEAR([.A36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44"/>
          <table:table-cell table:style-name="ce233" table:number-columns-repeated="765"/>
          <table:table-cell table:style-name="ce22" table:number-columns-repeated="6"/>
        </table:table-row>
        <table:table-row table:style-name="ro20">
          <table:table-cell table:style-name="ce155" table:formula="of:=+[.A36]+30.5" office:value-type="date" office:date-value="2009-10-16">
            <text:p>out</text:p>
          </table:table-cell>
          <table:table-cell table:style-name="ce167" table:formula="of:=+IF(AND([.H$12];[.H37]);[.H$10];[.G36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18">
            <text:p>0,18%</text:p>
          </table:table-cell>
          <table:table-cell table:style-name="ce167" table:formula="of:=+[.B37]*(1+[.F37])" office:value-type="float" office:value="0">
            <text:p><text:s/>- </text:p>
          </table:table-cell>
          <table:table-cell table:style-name="ce225" table:formula="of:=+AND(MONTH([.A37])=MONTH(['Inicial - Resumo'.K$14]);YEAR([.A37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37]+30.5" office:value-type="date" office:date-value="2009-11-15T12:00:00">
            <text:p>nov</text:p>
          </table:table-cell>
          <table:table-cell table:style-name="ce167" table:formula="of:=+IF(AND([.H$12];[.H38]);[.H$10];[.G37])" office:value-type="float" office:value="0">
            <text:p><text:s/>- </text:p>
          </table:table-cell>
          <table:table-cell table:style-name="ce179"/>
          <table:table-cell table:style-name="ce190"/>
          <table:table-cell table:style-name="ce203"/>
          <table:table-cell table:style-name="ce211" office:value-type="percentage" office:value="0.0044">
            <text:p>0,44%</text:p>
          </table:table-cell>
          <table:table-cell table:style-name="ce167" table:formula="of:=+[.B38]*(1+[.F38])" office:value-type="float" office:value="0">
            <text:p><text:s/>- </text:p>
          </table:table-cell>
          <table:table-cell table:style-name="ce225" table:formula="of:=+AND(MONTH([.A38])=MONTH(['Inicial - Resumo'.K$14]);YEAR([.A38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38]+30.5" office:value-type="date" office:date-value="2009-12-16">
            <text:p>dez</text:p>
          </table:table-cell>
          <table:table-cell table:style-name="ce167" table:formula="of:=+IF(AND([.H$12];[.H39]);[.H$10];[.G38])" office:value-type="float" office:value="0">
            <text:p><text:s/>- </text:p>
          </table:table-cell>
          <table:table-cell table:style-name="ce180" office:value-type="float" office:value="0">
            <office:annotation draw:style-name="gr9" draw:text-style-name="P1" svg:width="7.17cm" svg:height="1.402cm" svg:x="7.275cm" svg:y="16.023cm" draw:caption-point-x="-0.584cm" draw:caption-point-y="1.576cm">
              <dc:date>2013-05-24T00:00:00</dc:date>
              <text:p text:style-name="P1"><text:span text:style-name="T1">Rendimentos Tributáveis Brutos Recebidos a título de Previdência Complementar durante o ano de 2009 (exceto 13º salário).</text:span></text:p>
            </office:annotation>
            <text:p><text:s/>- </text:p>
          </table:table-cell>
          <table:table-cell table:style-name="ce191" table:formula="of:=+MIN([.B39];[.C39])" office:value-type="float" office:value="0">
            <text:p><text:s/>- </text:p>
          </table:table-cell>
          <table:table-cell table:style-name="ce167" table:formula="of:=+[.B39]-[.D39]" office:value-type="float" office:value="0">
            <text:p><text:s/>- </text:p>
          </table:table-cell>
          <table:table-cell table:style-name="ce209"/>
          <table:table-cell table:style-name="ce220"/>
          <table:table-cell table:style-name="ce225" table:formula="of:=+AND(MONTH([.A39])=MONTH(['Inicial - Resumo'.K$14]);YEAR([.A3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86" office:value-type="string">
            <text:p>13º Sal.</text:p>
          </table:table-cell>
          <table:table-cell table:style-name="ce167" table:formula="of:=+[.E39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999cm" svg:height="1.781cm" svg:x="7.275cm" svg:y="16.284cm" draw:caption-point-x="-0.584cm" draw:caption-point-y="1.76cm">
              <dc:date>2013-05-24T00:00:00</dc:date>
              <text:p text:style-name="P1"><text:span text:style-name="T1">Rendimento Tributável Bruto de 13º Salário recebido a título de Previdência Complementar em 2009.</text:span></text:p>
            </office:annotation>
            <text:p><text:s/>- </text:p>
          </table:table-cell>
          <table:table-cell table:style-name="ce191" table:formula="of:=+MIN([.B40];[.C40])" office:value-type="float" office:value="0">
            <text:p><text:s/>- </text:p>
          </table:table-cell>
          <table:table-cell table:style-name="ce167" table:formula="of:=+[.B40]-[.D40]" office:value-type="float" office:value="0">
            <text:p><text:s/>- </text:p>
          </table:table-cell>
          <table:table-cell table:style-name="ce124" office:value-type="percentage" office:value="0.0038">
            <text:p>0,38%</text:p>
          </table:table-cell>
          <table:table-cell table:style-name="ce167" table:formula="of:=+[.E40]*(1+[.F40])" office:value-type="float" office:value="0">
            <text:p><text:s/>- </text:p>
          </table:table-cell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9">
          <table:table-cell table:style-name="ce156"/>
          <table:table-cell table:style-name="ce168" table:number-columns-repeated="2"/>
          <table:table-cell table:style-name="ce192"/>
          <table:table-cell table:style-name="ce168"/>
          <table:table-cell table:style-name="ce210"/>
          <table:table-cell table:style-name="ce168"/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8">
          <table:table-cell table:style-name="ce154" office:value-type="float" office:value="2010">
            <text:p>2010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 office:string-value="Saldo Final">
            <text:p>Saldo Final 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style-name="ce223" table:formula="of:=+['Inicial - Resumo'.L51]" office:value-type="boolean" office:boolean-value="false">
            <text:p>FALSO</text:p>
          </table:table-cell>
          <table:table-cell table:style-name="ce227"/>
          <table:table-cell table:style-name="ce230" table:number-columns-repeated="250"/>
          <table:table-cell table:style-name="ce234" table:number-columns-repeated="765"/>
        </table:table-row>
        <table:table-row table:style-name="ro20">
          <table:table-cell table:style-name="ce155" table:formula="of:=+[.A39]+30.5" office:value-type="date" office:date-value="2010-01-15T12:00:00">
            <text:p>jan</text:p>
          </table:table-cell>
          <table:table-cell table:style-name="ce167" table:formula="of:=+IF(AND([.H$12];[.H43]);[.H$10];[.G40])" office:value-type="float" office:value="0">
            <text:p><text:s/>- </text:p>
          </table:table-cell>
          <table:table-cell table:style-name="ce177"/>
          <table:table-cell table:style-name="ce188"/>
          <table:table-cell table:style-name="ce201"/>
          <table:table-cell table:style-name="ce211" office:value-type="percentage" office:value="0.0052">
            <text:p>0,52%</text:p>
          </table:table-cell>
          <table:table-cell table:style-name="ce167" table:formula="of:=+[.B43]*(1+[.F43])" office:value-type="float" office:value="0">
            <text:p><text:s/>- </text:p>
          </table:table-cell>
          <table:table-cell table:style-name="ce225" table:formula="of:=+AND(MONTH([.A43])=MONTH(['Inicial - Resumo'.K$14]);YEAR([.A4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3]+30.5" office:value-type="date" office:date-value="2010-02-15">
            <text:p>fev</text:p>
          </table:table-cell>
          <table:table-cell table:style-name="ce167" table:formula="of:=+IF(AND([.H$12];[.H44]);[.H$10];[.G43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94">
            <text:p>0,94%</text:p>
          </table:table-cell>
          <table:table-cell table:style-name="ce167" table:formula="of:=+[.B44]*(1+[.F44])" office:value-type="float" office:value="0">
            <text:p><text:s/>- </text:p>
          </table:table-cell>
          <table:table-cell table:style-name="ce225" table:formula="of:=+AND(MONTH([.A44])=MONTH(['Inicial - Resumo'.K$14]);YEAR([.A4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4]+30.5" office:value-type="date" office:date-value="2010-03-17T12:00:00">
            <text:p>mar</text:p>
          </table:table-cell>
          <table:table-cell table:style-name="ce167" table:formula="of:=+IF(AND([.H$12];[.H45]);[.H$10];[.G44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55">
            <text:p>0,55%</text:p>
          </table:table-cell>
          <table:table-cell table:style-name="ce167" table:formula="of:=+[.B45]*(1+[.F45])" office:value-type="float" office:value="0">
            <text:p><text:s/>- </text:p>
          </table:table-cell>
          <table:table-cell table:style-name="ce225" table:formula="of:=+AND(MONTH([.A45])=MONTH(['Inicial - Resumo'.K$14]);YEAR([.A45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5]+30.5" office:value-type="date" office:date-value="2010-04-17">
            <text:p>abr</text:p>
          </table:table-cell>
          <table:table-cell table:style-name="ce167" table:formula="of:=+IF(AND([.H$12];[.H46]);[.H$10];[.G45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48">
            <text:p>0,48%</text:p>
          </table:table-cell>
          <table:table-cell table:style-name="ce167" table:formula="of:=+[.B46]*(1+[.F46])" office:value-type="float" office:value="0">
            <text:p><text:s/>- </text:p>
          </table:table-cell>
          <table:table-cell table:style-name="ce225" table:formula="of:=+AND(MONTH([.A46])=MONTH(['Inicial - Resumo'.K$14]);YEAR([.A46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6]+30.5" office:value-type="date" office:date-value="2010-05-17T12:00:00">
            <text:p>mai</text:p>
          </table:table-cell>
          <table:table-cell table:style-name="ce167" table:formula="of:=+IF(AND([.H$12];[.H47]);[.H$10];[.G46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63">
            <text:p>0,63%</text:p>
          </table:table-cell>
          <table:table-cell table:style-name="ce167" table:formula="of:=+[.B47]*(1+[.F47])" office:value-type="float" office:value="0">
            <text:p><text:s/>- </text:p>
          </table:table-cell>
          <table:table-cell table:style-name="ce225" table:formula="of:=+AND(MONTH([.A47])=MONTH(['Inicial - Resumo'.K$14]);YEAR([.A47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7]+30.5" office:value-type="date" office:date-value="2010-06-17">
            <text:p>jun</text:p>
          </table:table-cell>
          <table:table-cell table:style-name="ce167" table:formula="of:=+IF(AND([.H$12];[.H48]);[.H$10];[.G47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19">
            <text:p>0,19%</text:p>
          </table:table-cell>
          <table:table-cell table:style-name="ce167" table:formula="of:=+[.B48]*(1+[.F48])" office:value-type="float" office:value="0">
            <text:p><text:s/>- </text:p>
          </table:table-cell>
          <table:table-cell table:style-name="ce225" table:formula="of:=+AND(MONTH([.A48])=MONTH(['Inicial - Resumo'.K$14]);YEAR([.A48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8]+30.5" office:value-type="date" office:date-value="2010-07-17T12:00:00">
            <text:p>jul</text:p>
          </table:table-cell>
          <table:table-cell table:style-name="ce167" table:formula="of:=+IF(AND([.H$12];[.H49]);[.H$10];[.G48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-0.0009">
            <text:p>-0,09%</text:p>
          </table:table-cell>
          <table:table-cell table:style-name="ce167" table:formula="of:=+[.B49]*(1+[.F49])" office:value-type="float" office:value="0">
            <text:p><text:s/>- </text:p>
          </table:table-cell>
          <table:table-cell table:style-name="ce225" table:formula="of:=+AND(MONTH([.A49])=MONTH(['Inicial - Resumo'.K$14]);YEAR([.A4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49]+30.5" office:value-type="date" office:date-value="2010-08-17">
            <text:p>ago</text:p>
          </table:table-cell>
          <table:table-cell table:style-name="ce167" table:formula="of:=+IF(AND([.H$12];[.H50]);[.H$10];[.G49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-0.0005">
            <text:p>-0,05%</text:p>
          </table:table-cell>
          <table:table-cell table:style-name="ce167" table:formula="of:=+[.B50]*(1+[.F50])" office:value-type="float" office:value="0">
            <text:p><text:s/>- </text:p>
          </table:table-cell>
          <table:table-cell table:style-name="ce225" table:formula="of:=+AND(MONTH([.A50])=MONTH(['Inicial - Resumo'.K$14]);YEAR([.A50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0]+30.5" office:value-type="date" office:date-value="2010-09-16T12:00:00">
            <text:p>set</text:p>
          </table:table-cell>
          <table:table-cell table:style-name="ce167" table:formula="of:=+IF(AND([.H$12];[.H51]);[.H$10];[.G50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31">
            <text:p>0,31%</text:p>
          </table:table-cell>
          <table:table-cell table:style-name="ce167" table:formula="of:=+[.B51]*(1+[.F51])" office:value-type="float" office:value="0">
            <text:p><text:s/>- </text:p>
          </table:table-cell>
          <table:table-cell table:style-name="ce225" table:formula="of:=+AND(MONTH([.A51])=MONTH(['Inicial - Resumo'.K$14]);YEAR([.A51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1]+30.5" office:value-type="date" office:date-value="2010-10-17">
            <text:p>out</text:p>
          </table:table-cell>
          <table:table-cell table:style-name="ce167" table:formula="of:=+IF(AND([.H$12];[.H52]);[.H$10];[.G51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211" office:value-type="percentage" office:value="0.0062">
            <text:p>0,62%</text:p>
          </table:table-cell>
          <table:table-cell table:style-name="ce167" table:formula="of:=+[.B52]*(1+[.F52])" office:value-type="float" office:value="0">
            <text:p><text:s/>- </text:p>
          </table:table-cell>
          <table:table-cell table:style-name="ce225" table:formula="of:=+AND(MONTH([.A52])=MONTH(['Inicial - Resumo'.K$14]);YEAR([.A52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2]+30.5" office:value-type="date" office:date-value="2010-11-16T12:00:00">
            <text:p>nov</text:p>
          </table:table-cell>
          <table:table-cell table:style-name="ce167" table:formula="of:=+IF(AND([.H$12];[.H53]);[.H$10];[.G52])" office:value-type="float" office:value="0">
            <text:p><text:s/>- </text:p>
          </table:table-cell>
          <table:table-cell table:style-name="ce179"/>
          <table:table-cell table:style-name="ce190"/>
          <table:table-cell table:style-name="ce203"/>
          <table:table-cell table:style-name="ce211" office:value-type="percentage" office:value="0.0086">
            <text:p>0,86%</text:p>
          </table:table-cell>
          <table:table-cell table:style-name="ce167" table:formula="of:=+[.B53]*(1+[.F53])" office:value-type="float" office:value="0">
            <text:p><text:s/>- </text:p>
          </table:table-cell>
          <table:table-cell table:style-name="ce225" table:formula="of:=+AND(MONTH([.A53])=MONTH(['Inicial - Resumo'.K$14]);YEAR([.A5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3]+30.5" office:value-type="date" office:date-value="2010-12-17">
            <text:p>dez</text:p>
          </table:table-cell>
          <table:table-cell table:style-name="ce167" table:formula="of:=+IF(AND([.H$12];[.H54]);[.H$10];[.G53])" office:value-type="float" office:value="0">
            <text:p><text:s/>- </text:p>
          </table:table-cell>
          <table:table-cell table:style-name="ce180" office:value-type="float" office:value="0">
            <office:annotation draw:style-name="gr7" draw:text-style-name="P1" svg:width="7.253cm" svg:height="1.386cm" svg:x="7.275cm" svg:y="23.026cm" draw:caption-point-x="-0.584cm" draw:caption-point-y="1.602cm">
              <dc:date>2013-05-24T00:00:00</dc:date>
              <text:p text:style-name="P1"><text:span text:style-name="T1">Rendimentos Tributáveis Brutos Recebidos a título de Previdência Complementar durante o ano de 2010 (exceto 13º salário).</text:span></text:p>
            </office:annotation>
            <text:p><text:s/>- </text:p>
          </table:table-cell>
          <table:table-cell table:style-name="ce191" table:formula="of:=+MIN([.B54];[.C54])" office:value-type="float" office:value="0">
            <text:p><text:s/>- </text:p>
          </table:table-cell>
          <table:table-cell table:style-name="ce167" table:formula="of:=+[.B54]-[.D54]" office:value-type="float" office:value="0">
            <text:p><text:s/>- </text:p>
          </table:table-cell>
          <table:table-cell table:style-name="ce209"/>
          <table:table-cell table:style-name="ce220"/>
          <table:table-cell table:style-name="ce225" table:formula="of:=+AND(MONTH([.A54])=MONTH(['Inicial - Resumo'.K$14]);YEAR([.A5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86" office:value-type="string">
            <text:p>13º Sal.</text:p>
          </table:table-cell>
          <table:table-cell table:style-name="ce167" table:formula="of:=+[.E54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804cm" svg:height="1.781cm" svg:x="7.275cm" svg:y="23.469cm" draw:caption-point-x="-0.584cm" draw:caption-point-y="1.604cm">
              <dc:date>2013-05-24T00:00:00</dc:date>
              <text:p text:style-name="P1"><text:span text:style-name="T1">Rendimento Tributável Bruto de 13º Salário recebido a título de Previdência Complementar em 2010.</text:span></text:p>
            </office:annotation>
            <text:p><text:s/>- </text:p>
          </table:table-cell>
          <table:table-cell table:style-name="ce191" table:formula="of:=+MIN([.B55];[.C55])" office:value-type="float" office:value="0">
            <text:p><text:s/>- </text:p>
          </table:table-cell>
          <table:table-cell table:style-name="ce167" table:formula="of:=+[.B55]-[.D55]" office:value-type="float" office:value="0">
            <text:p><text:s/>- </text:p>
          </table:table-cell>
          <table:table-cell table:style-name="ce124" office:value-type="percentage" office:value="0.0069">
            <text:p>0,69%</text:p>
          </table:table-cell>
          <table:table-cell table:style-name="ce167" table:formula="of:=+[.E55]*(1+[.F55])" office:value-type="float" office:value="0">
            <text:p><text:s/>- </text:p>
          </table:table-cell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9">
          <table:table-cell table:style-name="ce157"/>
          <table:table-cell table:style-name="ce169" table:number-columns-repeated="2"/>
          <table:table-cell table:style-name="ce193"/>
          <table:table-cell table:style-name="ce169"/>
          <table:table-cell table:style-name="ce212"/>
          <table:table-cell table:style-name="ce169"/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30">
          <table:table-cell table:style-name="ce154" office:value-type="float" office:value="2011">
            <text:p>2011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 office:string-value="Saldo Final">
            <text:p>Saldo Final 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style-name="ce223" table:formula="of:=+['Inicial - Resumo'.L66]" office:value-type="boolean" office:boolean-value="false">
            <text:p>FALSO</text:p>
          </table:table-cell>
          <table:table-cell table:style-name="ce227"/>
          <table:table-cell table:style-name="ce230" table:number-columns-repeated="250"/>
          <table:table-cell table:style-name="ce234" table:number-columns-repeated="765"/>
        </table:table-row>
        <table:table-row table:style-name="ro20">
          <table:table-cell table:style-name="ce155" table:formula="of:=+[.A54]+30.5" office:value-type="date" office:date-value="2011-01-16T12:00:00">
            <text:p>jan</text:p>
          </table:table-cell>
          <table:table-cell table:style-name="ce167" table:formula="of:=+IF(AND([.H$12];[.H58]);[.H$10];[.G55])" office:value-type="float" office:value="0">
            <text:p><text:s/>- </text:p>
          </table:table-cell>
          <table:table-cell table:style-name="ce177"/>
          <table:table-cell table:style-name="ce188"/>
          <table:table-cell table:style-name="ce201"/>
          <table:table-cell table:style-name="ce124" office:value-type="percentage" office:value="0.0076">
            <text:p>0,76%</text:p>
          </table:table-cell>
          <table:table-cell table:style-name="ce167" table:formula="of:=+[.B58]*(1+[.F58])" office:value-type="float" office:value="0">
            <text:p><text:s/>- </text:p>
          </table:table-cell>
          <table:table-cell table:style-name="ce225" table:formula="of:=+AND(MONTH([.A58])=MONTH(['Inicial - Resumo'.K$14]);YEAR([.A58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8]+30.5" office:value-type="date" office:date-value="2011-02-16">
            <text:p>fev</text:p>
          </table:table-cell>
          <table:table-cell table:style-name="ce167" table:formula="of:=+IF(AND([.H$12];[.H59]);[.H$10];[.G58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97">
            <text:p>0,97%</text:p>
          </table:table-cell>
          <table:table-cell table:style-name="ce167" table:formula="of:=+[.B59]*(1+[.F59])" office:value-type="float" office:value="0">
            <text:p><text:s/>- </text:p>
          </table:table-cell>
          <table:table-cell table:style-name="ce225" table:formula="of:=+AND(MONTH([.A59])=MONTH(['Inicial - Resumo'.K$14]);YEAR([.A5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59]+30.5" office:value-type="date" office:date-value="2011-03-18T12:00:00">
            <text:p>mar</text:p>
          </table:table-cell>
          <table:table-cell table:style-name="ce167" table:formula="of:=+IF(AND([.H$12];[.H60]);[.H$10];[.G59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6">
            <text:p>0,60%</text:p>
          </table:table-cell>
          <table:table-cell table:style-name="ce167" table:formula="of:=+[.B60]*(1+[.F60])" office:value-type="float" office:value="0">
            <text:p><text:s/>- </text:p>
          </table:table-cell>
          <table:table-cell table:style-name="ce225" table:formula="of:=+AND(MONTH([.A60])=MONTH(['Inicial - Resumo'.K$14]);YEAR([.A60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0]+30.5" office:value-type="date" office:date-value="2011-04-18">
            <text:p>abr</text:p>
          </table:table-cell>
          <table:table-cell table:style-name="ce167" table:formula="of:=+IF(AND([.H$12];[.H61]);[.H$10];[.G60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77">
            <text:p>0,77%</text:p>
          </table:table-cell>
          <table:table-cell table:style-name="ce167" table:formula="of:=+[.B61]*(1+[.F61])" office:value-type="float" office:value="0">
            <text:p><text:s/>- </text:p>
          </table:table-cell>
          <table:table-cell table:style-name="ce225" table:formula="of:=+AND(MONTH([.A61])=MONTH(['Inicial - Resumo'.K$14]);YEAR([.A61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1]+30.5" office:value-type="date" office:date-value="2011-05-18T12:00:00">
            <text:p>mai</text:p>
          </table:table-cell>
          <table:table-cell table:style-name="ce167" table:formula="of:=+IF(AND([.H$12];[.H62]);[.H$10];[.G61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7">
            <text:p>0,70%</text:p>
          </table:table-cell>
          <table:table-cell table:style-name="ce167" table:formula="of:=+[.B62]*(1+[.F62])" office:value-type="float" office:value="0">
            <text:p><text:s/>- </text:p>
          </table:table-cell>
          <table:table-cell table:style-name="ce225" table:formula="of:=+AND(MONTH([.A62])=MONTH(['Inicial - Resumo'.K$14]);YEAR([.A62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2]+30.5" office:value-type="date" office:date-value="2011-06-18">
            <text:p>jun</text:p>
          </table:table-cell>
          <table:table-cell table:style-name="ce167" table:formula="of:=+IF(AND([.H$12];[.H63]);[.H$10];[.G62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23">
            <text:p>0,23%</text:p>
          </table:table-cell>
          <table:table-cell table:style-name="ce167" table:formula="of:=+[.B63]*(1+[.F63])" office:value-type="float" office:value="0">
            <text:p><text:s/>- </text:p>
          </table:table-cell>
          <table:table-cell table:style-name="ce225" table:formula="of:=+AND(MONTH([.A63])=MONTH(['Inicial - Resumo'.K$14]);YEAR([.A6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3]+30.5" office:value-type="date" office:date-value="2011-07-18T12:00:00">
            <text:p>jul</text:p>
          </table:table-cell>
          <table:table-cell table:style-name="ce167" table:formula="of:=+IF(AND([.H$12];[.H64]);[.H$10];[.G63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1">
            <text:p>0,10%</text:p>
          </table:table-cell>
          <table:table-cell table:style-name="ce167" table:formula="of:=+[.B64]*(1+[.F64])" office:value-type="float" office:value="0">
            <text:p><text:s/>- </text:p>
          </table:table-cell>
          <table:table-cell table:style-name="ce225" table:formula="of:=+AND(MONTH([.A64])=MONTH(['Inicial - Resumo'.K$14]);YEAR([.A6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4]+30.5" office:value-type="date" office:date-value="2011-08-18">
            <text:p>ago</text:p>
          </table:table-cell>
          <table:table-cell table:style-name="ce167" table:formula="of:=+IF(AND([.H$12];[.H65]);[.H$10];[.G64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27">
            <text:p>0,27%</text:p>
          </table:table-cell>
          <table:table-cell table:style-name="ce167" table:formula="of:=+[.B65]*(1+[.F65])" office:value-type="float" office:value="0">
            <text:p><text:s/>- </text:p>
          </table:table-cell>
          <table:table-cell table:style-name="ce225" table:formula="of:=+AND(MONTH([.A65])=MONTH(['Inicial - Resumo'.K$14]);YEAR([.A65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5]+30.5" office:value-type="date" office:date-value="2011-09-17T12:00:00">
            <text:p>set</text:p>
          </table:table-cell>
          <table:table-cell table:style-name="ce167" table:formula="of:=+IF(AND([.H$12];[.H66]);[.H$10];[.G65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53">
            <text:p>0,53%</text:p>
          </table:table-cell>
          <table:table-cell table:style-name="ce167" table:formula="of:=+[.B66]*(1+[.F66])" office:value-type="float" office:value="0">
            <text:p><text:s/>- </text:p>
          </table:table-cell>
          <table:table-cell table:style-name="ce225" table:formula="of:=+AND(MONTH([.A66])=MONTH(['Inicial - Resumo'.K$14]);YEAR([.A66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6]+30.5" office:value-type="date" office:date-value="2011-10-18">
            <text:p>out</text:p>
          </table:table-cell>
          <table:table-cell table:style-name="ce167" table:formula="of:=+IF(AND([.H$12];[.H67]);[.H$10];[.G66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42">
            <text:p>0,42%</text:p>
          </table:table-cell>
          <table:table-cell table:style-name="ce167" table:formula="of:=+[.B67]*(1+[.F67])" office:value-type="float" office:value="0">
            <text:p><text:s/>- </text:p>
          </table:table-cell>
          <table:table-cell table:style-name="ce225" table:formula="of:=+AND(MONTH([.A67])=MONTH(['Inicial - Resumo'.K$14]);YEAR([.A67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7]+30.5" office:value-type="date" office:date-value="2011-11-17T12:00:00">
            <text:p>nov</text:p>
          </table:table-cell>
          <table:table-cell table:style-name="ce167" table:formula="of:=+IF(AND([.H$12];[.H68]);[.H$10];[.G67])" office:value-type="float" office:value="0">
            <text:p><text:s/>- </text:p>
          </table:table-cell>
          <table:table-cell table:style-name="ce179"/>
          <table:table-cell table:style-name="ce190"/>
          <table:table-cell table:style-name="ce203"/>
          <table:table-cell table:style-name="ce124" office:value-type="percentage" office:value="0.0046">
            <text:p>0,46%</text:p>
          </table:table-cell>
          <table:table-cell table:style-name="ce167" table:formula="of:=+[.B68]*(1+[.F68])" office:value-type="float" office:value="0">
            <text:p><text:s/>- </text:p>
          </table:table-cell>
          <table:table-cell table:style-name="ce225" table:formula="of:=+AND(MONTH([.A68])=MONTH(['Inicial - Resumo'.K$14]);YEAR([.A68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68]+30.5" office:value-type="date" office:date-value="2011-12-18">
            <text:p>dez</text:p>
          </table:table-cell>
          <table:table-cell table:style-name="ce167" table:formula="of:=+IF(AND([.H$12];[.H69]);[.H$10];[.G68])" office:value-type="float" office:value="0">
            <text:p><text:s/>- </text:p>
          </table:table-cell>
          <table:table-cell table:style-name="ce180" office:value-type="float" office:value="0">
            <office:annotation draw:style-name="gr7" draw:text-style-name="P1" svg:width="7.003cm" svg:height="1.386cm" svg:x="7.275cm" svg:y="29.603cm" draw:caption-point-x="-0.584cm" draw:caption-point-y="2.054cm">
              <dc:date>2013-05-24T00:00:00</dc:date>
              <text:p text:style-name="P1"><text:span text:style-name="T1">Rendimentos Tributáveis Brutos Recebidos a título de Previdência Complementar durante o ano de 2011 (exceto 13º salário).</text:span></text:p>
            </office:annotation>
            <text:p><text:s/>- </text:p>
          </table:table-cell>
          <table:table-cell table:style-name="ce191" table:formula="of:=+MIN([.B69];[.C69])" office:value-type="float" office:value="0">
            <text:p><text:s/>- </text:p>
          </table:table-cell>
          <table:table-cell table:style-name="ce167" table:formula="of:=+[.B69]-[.D69]" office:value-type="float" office:value="0">
            <text:p><text:s/>- </text:p>
          </table:table-cell>
          <table:table-cell table:style-name="ce209"/>
          <table:table-cell table:style-name="ce220"/>
          <table:table-cell table:style-name="ce225" table:formula="of:=+AND(MONTH([.A69])=MONTH(['Inicial - Resumo'.K$14]);YEAR([.A6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86" office:value-type="string">
            <text:p>13º Sal.</text:p>
          </table:table-cell>
          <table:table-cell table:style-name="ce167" table:formula="of:=+[.E69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971cm" svg:height="1.781cm" svg:x="7.275cm" svg:y="30.472cm" draw:caption-point-x="-0.584cm" draw:caption-point-y="1.63cm">
              <dc:date>2013-05-24T00:00:00</dc:date>
              <text:p text:style-name="P1"><text:span text:style-name="T1">Rendimento Tributável Bruto de 13º Salário recebido a título de Previdência Complementar em 2011.</text:span></text:p>
            </office:annotation>
            <text:p><text:s/>- </text:p>
          </table:table-cell>
          <table:table-cell table:style-name="ce191" table:formula="of:=+MIN([.B70];[.C70])" office:value-type="float" office:value="0">
            <text:p><text:s/>- </text:p>
          </table:table-cell>
          <table:table-cell table:style-name="ce167" table:formula="of:=+[.B70]-[.D70]" office:value-type="float" office:value="0">
            <text:p><text:s/>- </text:p>
          </table:table-cell>
          <table:table-cell table:style-name="ce124" office:value-type="percentage" office:value="0.0056">
            <text:p>0,56%</text:p>
          </table:table-cell>
          <table:table-cell table:style-name="ce167" table:formula="of:=+[.E70]*(1+[.F70])" office:value-type="float" office:value="0">
            <text:p><text:s/>- </text:p>
          </table:table-cell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9">
          <table:table-cell table:style-name="ce156"/>
          <table:table-cell table:style-name="ce168" table:number-columns-repeated="2"/>
          <table:table-cell table:style-name="ce192"/>
          <table:table-cell table:style-name="ce168"/>
          <table:table-cell table:style-name="ce210"/>
          <table:table-cell table:style-name="ce168"/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8">
          <table:table-cell table:style-name="ce154" office:value-type="float" office:value="2012">
            <text:p>2012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>
            <text:p>Saldo</text:p>
            <text:p>Final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style-name="ce223" table:formula="of:=+['Inicial - Resumo'.L81]" office:value-type="boolean" office:boolean-value="false">
            <text:p>FALSO</text:p>
          </table:table-cell>
          <table:table-cell table:style-name="ce227"/>
          <table:table-cell table:style-name="ce230" table:number-columns-repeated="250"/>
          <table:table-cell table:style-name="ce234" table:number-columns-repeated="765"/>
        </table:table-row>
        <table:table-row table:style-name="ro20">
          <table:table-cell table:style-name="ce155" table:formula="of:=+[.A69]+30.5" office:value-type="date" office:date-value="2012-01-17T12:00:00">
            <text:p>jan</text:p>
          </table:table-cell>
          <table:table-cell table:style-name="ce167" table:formula="of:=+IF(AND([.H$12];[.H73]);[.H$10];[.G70])" office:value-type="float" office:value="0">
            <text:p><text:s/>- </text:p>
          </table:table-cell>
          <table:table-cell table:style-name="ce177"/>
          <table:table-cell table:style-name="ce188"/>
          <table:table-cell table:style-name="ce201"/>
          <table:table-cell table:style-name="ce124" office:value-type="percentage" office:value="0.0065">
            <text:p>0,65%</text:p>
          </table:table-cell>
          <table:table-cell table:style-name="ce167" table:formula="of:=+[.B73]*(1+[.F73])" office:value-type="float" office:value="0">
            <text:p><text:s/>- </text:p>
          </table:table-cell>
          <table:table-cell table:style-name="ce225" table:formula="of:=+AND(MONTH([.A73])=MONTH(['Inicial - Resumo'.K$14]);YEAR([.A7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3]+30.5" office:value-type="date" office:date-value="2012-02-17">
            <text:p>fev</text:p>
          </table:table-cell>
          <table:table-cell table:style-name="ce167" table:formula="of:=+IF(AND([.H$12];[.H74]);[.H$10];[.G73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53">
            <text:p>0,53%</text:p>
          </table:table-cell>
          <table:table-cell table:style-name="ce167" table:formula="of:=+[.B74]*(1+[.F74])" office:value-type="float" office:value="0">
            <text:p><text:s/>- </text:p>
          </table:table-cell>
          <table:table-cell table:style-name="ce225" table:formula="of:=+AND(MONTH([.A74])=MONTH(['Inicial - Resumo'.K$14]);YEAR([.A7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4]+30.5" office:value-type="date" office:date-value="2012-03-18T12:00:00">
            <text:p>mar</text:p>
          </table:table-cell>
          <table:table-cell table:style-name="ce167" table:formula="of:=+IF(AND([.H$12];[.H75]);[.H$10];[.G74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25">
            <text:p>0,25%</text:p>
          </table:table-cell>
          <table:table-cell table:style-name="ce167" table:formula="of:=+[.B75]*(1+[.F75])" office:value-type="float" office:value="0">
            <text:p><text:s/>- </text:p>
          </table:table-cell>
          <table:table-cell table:style-name="ce225" table:formula="of:=+AND(MONTH([.A75])=MONTH(['Inicial - Resumo'.K$14]);YEAR([.A75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5]+30.5" office:value-type="date" office:date-value="2012-04-18">
            <text:p>abr</text:p>
          </table:table-cell>
          <table:table-cell table:style-name="ce167" table:formula="of:=+IF(AND([.H$12];[.H76]);[.H$10];[.G75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43">
            <text:p>0,43%</text:p>
          </table:table-cell>
          <table:table-cell table:style-name="ce167" table:formula="of:=+[.B76]*(1+[.F76])" office:value-type="float" office:value="0">
            <text:p><text:s/>- </text:p>
          </table:table-cell>
          <table:table-cell table:style-name="ce225" table:formula="of:=+AND(MONTH([.A76])=MONTH(['Inicial - Resumo'.K$14]);YEAR([.A76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6]+30.5" office:value-type="date" office:date-value="2012-05-18T12:00:00">
            <text:p>mai</text:p>
          </table:table-cell>
          <table:table-cell table:style-name="ce167" table:formula="of:=+IF(AND([.H$12];[.H77]);[.H$10];[.G76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51">
            <text:p>0,51%</text:p>
          </table:table-cell>
          <table:table-cell table:style-name="ce167" table:formula="of:=+[.B77]*(1+[.F77])" office:value-type="float" office:value="0">
            <text:p><text:s/>- </text:p>
          </table:table-cell>
          <table:table-cell table:style-name="ce225" table:formula="of:=+AND(MONTH([.A77])=MONTH(['Inicial - Resumo'.K$14]);YEAR([.A77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7]+30.5" office:value-type="date" office:date-value="2012-06-18">
            <text:p>jun</text:p>
          </table:table-cell>
          <table:table-cell table:style-name="ce167" table:formula="of:=+IF(AND([.H$12];[.H78]);[.H$10];[.G77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18">
            <text:p>0,18%</text:p>
          </table:table-cell>
          <table:table-cell table:style-name="ce167" table:formula="of:=+[.B78]*(1+[.F78])" office:value-type="float" office:value="0">
            <text:p><text:s/>- </text:p>
          </table:table-cell>
          <table:table-cell table:style-name="ce225" table:formula="of:=+AND(MONTH([.A78])=MONTH(['Inicial - Resumo'.K$14]);YEAR([.A78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8]+30.5" office:value-type="date" office:date-value="2012-07-18T12:00:00">
            <text:p>jul</text:p>
          </table:table-cell>
          <table:table-cell table:style-name="ce167" table:formula="of:=+IF(AND([.H$12];[.H79]);[.H$10];[.G78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33">
            <text:p>0,33%</text:p>
          </table:table-cell>
          <table:table-cell table:style-name="ce167" table:formula="of:=+[.B79]*(1+[.F79])" office:value-type="float" office:value="0">
            <text:p><text:s/>- </text:p>
          </table:table-cell>
          <table:table-cell table:style-name="ce225" table:formula="of:=+AND(MONTH([.A79])=MONTH(['Inicial - Resumo'.K$14]);YEAR([.A79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79]+30.5" office:value-type="date" office:date-value="2012-08-18">
            <text:p>ago</text:p>
          </table:table-cell>
          <table:table-cell table:style-name="ce167" table:formula="of:=+IF(AND([.H$12];[.H80]);[.H$10];[.G79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39">
            <text:p>0,39%</text:p>
          </table:table-cell>
          <table:table-cell table:style-name="ce167" table:formula="of:=+[.B80]*(1+[.F80])" office:value-type="float" office:value="0">
            <text:p><text:s/>- </text:p>
          </table:table-cell>
          <table:table-cell table:style-name="ce225" table:formula="of:=+AND(MONTH([.A80])=MONTH(['Inicial - Resumo'.K$14]);YEAR([.A80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80]+30.5" office:value-type="date" office:date-value="2012-09-17T12:00:00">
            <text:p>set</text:p>
          </table:table-cell>
          <table:table-cell table:style-name="ce167" table:formula="of:=+IF(AND([.H$12];[.H81]);[.H$10];[.G80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48">
            <text:p>0,48%</text:p>
          </table:table-cell>
          <table:table-cell table:style-name="ce167" table:formula="of:=+[.B81]*(1+[.F81])" office:value-type="float" office:value="0">
            <text:p><text:s/>- </text:p>
          </table:table-cell>
          <table:table-cell table:style-name="ce225" table:formula="of:=+AND(MONTH([.A81])=MONTH(['Inicial - Resumo'.K$14]);YEAR([.A81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81]+30.5" office:value-type="date" office:date-value="2012-10-18">
            <text:p>out</text:p>
          </table:table-cell>
          <table:table-cell table:style-name="ce167" table:formula="of:=+IF(AND([.H$12];[.H82]);[.H$10];[.G81])" office:value-type="float" office:value="0">
            <text:p><text:s/>- </text:p>
          </table:table-cell>
          <table:table-cell table:style-name="ce178"/>
          <table:table-cell table:style-name="ce189"/>
          <table:table-cell table:style-name="ce202"/>
          <table:table-cell table:style-name="ce124" office:value-type="percentage" office:value="0.0065">
            <text:p>0,65%</text:p>
          </table:table-cell>
          <table:table-cell table:style-name="ce167" table:formula="of:=+[.B82]*(1+[.F82])" office:value-type="float" office:value="0">
            <text:p><text:s/>- </text:p>
          </table:table-cell>
          <table:table-cell table:style-name="ce225" table:formula="of:=+AND(MONTH([.A82])=MONTH(['Inicial - Resumo'.K$14]);YEAR([.A82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82]+30.5" office:value-type="date" office:date-value="2012-11-17T12:00:00">
            <text:p>nov</text:p>
          </table:table-cell>
          <table:table-cell table:style-name="ce167" table:formula="of:=+IF(AND([.H$12];[.H83]);[.H$10];[.G82])" office:value-type="float" office:value="0">
            <text:p><text:s/>- </text:p>
          </table:table-cell>
          <table:table-cell table:style-name="ce179"/>
          <table:table-cell table:style-name="ce190"/>
          <table:table-cell table:style-name="ce203"/>
          <table:table-cell table:style-name="ce124" office:value-type="percentage" office:value="0.0054">
            <text:p>0,54%</text:p>
          </table:table-cell>
          <table:table-cell table:style-name="ce167" table:formula="of:=+[.B83]*(1+[.F83])" office:value-type="float" office:value="0">
            <text:p><text:s/>- </text:p>
          </table:table-cell>
          <table:table-cell table:style-name="ce225" table:formula="of:=+AND(MONTH([.A83])=MONTH(['Inicial - Resumo'.K$14]);YEAR([.A83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155" table:formula="of:=+[.A83]+30.5" office:value-type="date" office:date-value="2012-12-18">
            <text:p>dez</text:p>
          </table:table-cell>
          <table:table-cell table:style-name="ce167" table:formula="of:=+IF(AND([.H$12];[.H84]);[.H$10];[.G83])" office:value-type="float" office:value="0">
            <text:p><text:s/>- </text:p>
          </table:table-cell>
          <table:table-cell table:style-name="ce180" office:value-type="float" office:value="0">
            <office:annotation draw:style-name="gr7" draw:text-style-name="P1" svg:width="7.142cm" svg:height="1.386cm" svg:x="7.275cm" svg:y="36.671cm" draw:caption-point-x="-0.584cm" draw:caption-point-y="2.015cm">
              <dc:date>2013-05-24T00:00:00</dc:date>
              <text:p text:style-name="P1"><text:span text:style-name="T1">Rendimentos Tributáveis Brutos Recebidos a título de Previdência Complementar durante o ano de 2012 (exceto 13º salário).</text:span></text:p>
            </office:annotation>
            <text:p><text:s/>- </text:p>
          </table:table-cell>
          <table:table-cell table:style-name="ce191" table:formula="of:=+MIN([.B84];[.C84])" office:value-type="float" office:value="0">
            <text:p><text:s/>- </text:p>
          </table:table-cell>
          <table:table-cell table:style-name="ce167" table:formula="of:=+[.B84]-[.D84]" office:value-type="float" office:value="0">
            <text:p><text:s/>- </text:p>
          </table:table-cell>
          <table:table-cell table:style-name="ce209"/>
          <table:table-cell table:style-name="ce220"/>
          <table:table-cell table:style-name="ce225" table:formula="of:=+AND(MONTH([.A84])=MONTH(['Inicial - Resumo'.K$14]);YEAR([.A84])=YEAR(['Inicial - Resumo'.K$14]);[.G$250])" office:value-type="boolean" office:boolean-value="false">
            <text:p>FALSO</text:p>
          </table:table-cell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0">
          <table:table-cell table:style-name="ce86" office:value-type="string">
            <text:p>13º Sal.</text:p>
          </table:table-cell>
          <table:table-cell table:style-name="ce167" table:formula="of:=+[.E84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832cm" svg:height="1.781cm" svg:x="7.275cm" svg:y="37.475cm" draw:caption-point-x="-0.584cm" draw:caption-point-y="1.656cm">
              <dc:date>2013-05-24T00:00:00</dc:date>
              <text:p text:style-name="P1"><text:span text:style-name="T1">Rendimento Tributável Bruto de 13º Salário recebido a título de Previdência Complementar em 2012.</text:span></text:p>
            </office:annotation>
            <text:p><text:s/>- </text:p>
          </table:table-cell>
          <table:table-cell table:style-name="ce191" table:formula="of:=+MIN([.B85];[.C85])" office:value-type="float" office:value="0">
            <text:p><text:s/>- </text:p>
          </table:table-cell>
          <table:table-cell table:style-name="ce167" table:formula="of:=+[.B85]-[.D85]" office:value-type="float" office:value="0">
            <text:p><text:s/>- </text:p>
          </table:table-cell>
          <table:table-cell table:style-name="ce124" office:value-type="percentage" office:value="0.0069">
            <text:p>0,69%</text:p>
          </table:table-cell>
          <table:table-cell table:style-name="ce167" table:formula="of:=+[.E85]*(1+[.F85])" office:value-type="float" office:value="0">
            <text:p><text:s/>- </text:p>
          </table:table-cell>
          <table:table-cell table:style-name="ce224"/>
          <table:table-cell table:style-name="ce229"/>
          <table:table-cell table:style-name="ce228" table:number-columns-repeated="250"/>
          <table:table-cell table:style-name="ce233" table:number-columns-repeated="764"/>
          <table:table-cell/>
        </table:table-row>
        <table:table-row table:style-name="ro29">
          <table:table-cell table:style-name="ce153"/>
          <table:table-cell table:style-name="ce165"/>
          <table:table-cell table:style-name="ce176"/>
          <table:table-cell table:style-name="ce187"/>
          <table:table-cell table:style-name="ce153" table:number-columns-repeated="2"/>
          <table:table-cell table:style-name="ce176"/>
          <table:table-cell table:style-name="ce153"/>
          <table:table-cell table:style-name="ce161" table:number-columns-repeated="248"/>
          <table:table-cell table:number-columns-repeated="768"/>
        </table:table-row>
        <table:table-row table:style-name="ro31">
          <table:table-cell table:style-name="ce158" office:value-type="float" office:value="2013">
            <text:p>2013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>
            <text:p>Saldo</text:p>
            <text:p>Final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84]+30.5" office:value-type="date" office:date-value="2013-01-17T12:00:00">
            <text:p>jan</text:p>
          </table:table-cell>
          <table:table-cell table:style-name="ce170" table:formula="of:=+[.G85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5.973cm" svg:height="1.781cm" svg:x="7.275cm" svg:y="39.234cm" draw:caption-point-x="-0.584cm" draw:caption-point-y="1.662cm">
              <dc:date>2013-05-24T00:00:00</dc:date>
              <text:p text:style-name="P1"><text:span text:style-name="T1">Rendimentos Tributáveis Brutos Recebidos a título de Previdência Complementar durante o ano de 2013 (exceto 13º salário).</text:span></text:p>
            </office:annotation>
            <text:p><text:s/>- </text:p>
          </table:table-cell>
          <table:table-cell table:style-name="ce194" table:formula="of:=IF([.C88]=&quot;&quot;;&quot;&quot;;MIN([.B88];[.C88]))" office:value-type="float" office:value="0">
            <text:p><text:s/>- </text:p>
          </table:table-cell>
          <table:table-cell table:style-name="ce167" table:formula="of:=+[.B88]-[.D88]" office:value-type="float" office:value="0">
            <text:p><text:s/>- </text:p>
          </table:table-cell>
          <table:table-cell table:style-name="ce124" office:value-type="percentage" office:value="0.0088">
            <text:p>0,88%</text:p>
          </table:table-cell>
          <table:table-cell table:style-name="ce221" table:formula="of:=+[.E88]*(1+[.F88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88]+30.5" office:value-type="date" office:date-value="2013-02-17">
            <text:p>fev</text:p>
          </table:table-cell>
          <table:table-cell table:style-name="ce171" table:formula="of:=+[.G88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89]=&quot;&quot;;&quot;&quot;;MIN([.B89];[.C89]))" office:value-type="float" office:value="0">
            <text:p><text:s/>- </text:p>
          </table:table-cell>
          <table:table-cell table:style-name="ce167" table:formula="of:=+[.B89]-[.D89]" office:value-type="float" office:value="0">
            <text:p><text:s/>- </text:p>
          </table:table-cell>
          <table:table-cell table:style-name="ce124" office:value-type="percentage" office:value="0.0068">
            <text:p>0,68%</text:p>
          </table:table-cell>
          <table:table-cell table:style-name="ce221" table:formula="of:=+[.E89]*(1+[.F89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89]+30.5" office:value-type="date" office:date-value="2013-03-19T12:00:00">
            <text:p>mar</text:p>
          </table:table-cell>
          <table:table-cell table:style-name="ce171" table:formula="of:=+[.G89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0]=&quot;&quot;;&quot;&quot;;MIN([.B90];[.C90]))" office:value-type="float" office:value="0">
            <text:p><text:s/>- </text:p>
          </table:table-cell>
          <table:table-cell table:style-name="ce167" table:formula="of:=+[.B90]-[.D90]" office:value-type="float" office:value="0">
            <text:p><text:s/>- </text:p>
          </table:table-cell>
          <table:table-cell table:style-name="ce124" office:value-type="percentage" office:value="0.0049">
            <text:p>0,49%</text:p>
          </table:table-cell>
          <table:table-cell table:style-name="ce221" table:formula="of:=+[.E90]*(1+[.F90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0]+30.5" office:value-type="date" office:date-value="2013-04-19">
            <text:p>abr</text:p>
          </table:table-cell>
          <table:table-cell table:style-name="ce171" table:formula="of:=+[.G90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1]=&quot;&quot;;&quot;&quot;;MIN([.B91];[.C91]))" office:value-type="float" office:value="0">
            <text:p><text:s/>- </text:p>
          </table:table-cell>
          <table:table-cell table:style-name="ce167" table:formula="of:=+[.B91]-[.D91]" office:value-type="float" office:value="0">
            <text:p><text:s/>- </text:p>
          </table:table-cell>
          <table:table-cell table:style-name="ce124" office:value-type="percentage" office:value="0.0051">
            <text:p>0,51%</text:p>
          </table:table-cell>
          <table:table-cell table:style-name="ce221" table:formula="of:=+[.E91]*(1+[.F91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1]+30.5" office:value-type="date" office:date-value="2013-05-19T12:00:00">
            <text:p>mai</text:p>
          </table:table-cell>
          <table:table-cell table:style-name="ce171" table:formula="of:=+[.G91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2]=&quot;&quot;;&quot;&quot;;MIN([.B92];[.C92]))" office:value-type="float" office:value="0">
            <text:p><text:s/>- </text:p>
          </table:table-cell>
          <table:table-cell table:style-name="ce167" table:formula="of:=+[.B92]-[.D92]" office:value-type="float" office:value="0">
            <text:p><text:s/>- </text:p>
          </table:table-cell>
          <table:table-cell table:style-name="ce124" office:value-type="percentage" office:value="0.0046">
            <text:p>0,46%</text:p>
          </table:table-cell>
          <table:table-cell table:style-name="ce221" table:formula="of:=+[.E92]*(1+[.F92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2]+30.5" office:value-type="date" office:date-value="2013-06-19">
            <text:p>jun</text:p>
          </table:table-cell>
          <table:table-cell table:style-name="ce171" table:formula="of:=+[.G92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3]=&quot;&quot;;&quot;&quot;;MIN([.B93];[.C93]))" office:value-type="float" office:value="0">
            <text:p><text:s/>- </text:p>
          </table:table-cell>
          <table:table-cell table:style-name="ce167" table:formula="of:=+[.B93]-[.D93]" office:value-type="float" office:value="0">
            <text:p><text:s/>- </text:p>
          </table:table-cell>
          <table:table-cell table:style-name="ce124" office:value-type="percentage" office:value="0.0038">
            <text:p>0,38%</text:p>
          </table:table-cell>
          <table:table-cell table:style-name="ce221" table:formula="of:=+[.E93]*(1+[.F93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3]+30.5" office:value-type="date" office:date-value="2013-07-19T12:00:00">
            <text:p>jul</text:p>
          </table:table-cell>
          <table:table-cell table:style-name="ce171" table:formula="of:=+[.G93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4]=&quot;&quot;;&quot;&quot;;MIN([.B94];[.C94]))" office:value-type="float" office:value="0">
            <text:p><text:s/>- </text:p>
          </table:table-cell>
          <table:table-cell table:style-name="ce167" table:formula="of:=+[.B94]-[.D94]" office:value-type="float" office:value="0">
            <text:p><text:s/>- </text:p>
          </table:table-cell>
          <table:table-cell table:style-name="ce124" office:value-type="percentage" office:value="0.0007">
            <text:p>0,07%</text:p>
          </table:table-cell>
          <table:table-cell table:style-name="ce221" table:formula="of:=+[.E94]*(1+[.F94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4]+30.5" office:value-type="date" office:date-value="2013-08-19">
            <text:p>ago</text:p>
          </table:table-cell>
          <table:table-cell table:style-name="ce171" table:formula="of:=+[.G94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5]=&quot;&quot;;&quot;&quot;;MIN([.B95];[.C95]))" office:value-type="float" office:value="0">
            <text:p><text:s/>- </text:p>
          </table:table-cell>
          <table:table-cell table:style-name="ce167" table:formula="of:=+[.B95]-[.D95]" office:value-type="float" office:value="0">
            <text:p><text:s/>- </text:p>
          </table:table-cell>
          <table:table-cell table:style-name="ce124" office:value-type="percentage" office:value="0.0016">
            <text:p>0,16%</text:p>
          </table:table-cell>
          <table:table-cell table:style-name="ce221" table:formula="of:=+[.E95]*(1+[.F95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5]+30.5" office:value-type="date" office:date-value="2013-09-18T12:00:00">
            <text:p>set</text:p>
          </table:table-cell>
          <table:table-cell table:style-name="ce171" table:formula="of:=+[.G95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6]=&quot;&quot;;&quot;&quot;;MIN([.B96];[.C96]))" office:value-type="float" office:value="0">
            <text:p><text:s/>- </text:p>
          </table:table-cell>
          <table:table-cell table:style-name="ce167" table:formula="of:=+[.B96]-[.D96]" office:value-type="float" office:value="0">
            <text:p><text:s/>- </text:p>
          </table:table-cell>
          <table:table-cell table:style-name="ce124" office:value-type="percentage" office:value="0.0027">
            <text:p>0,27%</text:p>
          </table:table-cell>
          <table:table-cell table:style-name="ce221" table:formula="of:=+[.E96]*(1+[.F96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6]+30.5" office:value-type="date" office:date-value="2013-10-19">
            <text:p>out</text:p>
          </table:table-cell>
          <table:table-cell table:style-name="ce171" table:formula="of:=+[.G96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7]=&quot;&quot;;&quot;&quot;;MIN([.B97];[.C97]))" office:value-type="float" office:value="0">
            <text:p><text:s/>- </text:p>
          </table:table-cell>
          <table:table-cell table:style-name="ce167" table:formula="of:=+[.B97]-[.D97]" office:value-type="float" office:value="0">
            <text:p><text:s/>- </text:p>
          </table:table-cell>
          <table:table-cell table:style-name="ce124" office:value-type="percentage" office:value="0.0048">
            <text:p>0,48%</text:p>
          </table:table-cell>
          <table:table-cell table:style-name="ce221" table:formula="of:=+[.E97]*(1+[.F97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7]+30.5" office:value-type="date" office:date-value="2013-11-18T12:00:00">
            <text:p>nov</text:p>
          </table:table-cell>
          <table:table-cell table:style-name="ce171" table:formula="of:=+[.G97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8]=&quot;&quot;;&quot;&quot;;MIN([.B98];[.C98]))" office:value-type="float" office:value="0">
            <text:p><text:s/>- </text:p>
          </table:table-cell>
          <table:table-cell table:style-name="ce167" table:formula="of:=+[.B98]-[.D98]" office:value-type="float" office:value="0">
            <text:p><text:s/>- </text:p>
          </table:table-cell>
          <table:table-cell table:style-name="ce124" office:value-type="percentage" office:value="0.0057">
            <text:p>0,57%</text:p>
          </table:table-cell>
          <table:table-cell table:style-name="ce221" table:formula="of:=+[.E98]*(1+[.F98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8]+30.5" office:value-type="date" office:date-value="2013-12-19">
            <text:p>dez</text:p>
          </table:table-cell>
          <table:table-cell table:style-name="ce171" table:formula="of:=+[.G98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99]=&quot;&quot;;&quot;&quot;;MIN([.B99];[.C99]))" office:value-type="float" office:value="0">
            <text:p><text:s/>- </text:p>
          </table:table-cell>
          <table:table-cell table:style-name="ce167" table:formula="of:=+[.B99]-[.D99]" office:value-type="float" office:value="0">
            <text:p><text:s/>- </text:p>
          </table:table-cell>
          <table:table-cell table:style-name="ce213"/>
          <table:table-cell table:style-name="ce201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9" office:value-type="string" table:number-columns-spanned="3" table:number-rows-spanned="1">
            <text:p>Não Incidência Ajuste Anual:</text:p>
          </table:table-cell>
          <table:covered-table-cell table:style-name="ce171"/>
          <table:covered-table-cell table:style-name="ce181"/>
          <table:table-cell table:style-name="ce195" table:formula="of:=SUM([.D88:.D99])" office:value-type="float" office:value="0">
            <text:p><text:s/>- </text:p>
          </table:table-cell>
          <table:table-cell table:style-name="ce204"/>
          <table:table-cell table:style-name="ce214"/>
          <table:table-cell table:style-name="ce203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60" office:value-type="string">
            <text:p>13º Sal.</text:p>
          </table:table-cell>
          <table:table-cell table:style-name="ce171" table:formula="of:=[.E99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776cm" svg:height="1.781cm" svg:x="7.275cm" svg:y="44.808cm" draw:caption-point-x="-0.584cm" draw:caption-point-y="1.684cm">
              <dc:date>2013-05-24T00:00:00</dc:date>
              <text:p text:style-name="P1"><text:span text:style-name="T1">Rendimento Tributável Bruto de 13º Salário recebido a título de Previdência Complementar em 2013.</text:span></text:p>
            </office:annotation>
            <text:p><text:s/>- </text:p>
          </table:table-cell>
          <table:table-cell table:style-name="ce196" table:formula="of:=IF([.C101]=&quot;&quot;;&quot;&quot;;MIN([.B101];[.C101]))" office:value-type="float" office:value="0">
            <text:p><text:s/>- </text:p>
          </table:table-cell>
          <table:table-cell table:style-name="ce167" table:formula="of:=+[.B101]-[.D101]" office:value-type="float" office:value="0">
            <text:p><text:s/>- </text:p>
          </table:table-cell>
          <table:table-cell table:style-name="ce124" office:value-type="percentage" office:value="0.0075">
            <text:p>0,75%</text:p>
          </table:table-cell>
          <table:table-cell table:style-name="ce167" table:formula="of:=+[.E101]*(1+[.F101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29">
          <table:table-cell table:style-name="ce161" table:number-columns-repeated="3"/>
          <table:table-cell table:style-name="ce197"/>
          <table:table-cell table:style-name="ce161" table:number-columns-repeated="3"/>
          <table:table-cell table:number-columns-repeated="1015"/>
          <table:table-cell table:style-name="ce233"/>
          <table:table-cell/>
        </table:table-row>
        <table:table-row table:style-name="ro31">
          <table:table-cell table:style-name="ce158" office:value-type="float" office:value="2014">
            <text:p>2014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>
            <text:p>Saldo</text:p>
            <text:p>Final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99]+30.5" office:value-type="date" office:date-value="2014-01-18T12:00:00">
            <text:p>jan</text:p>
          </table:table-cell>
          <table:table-cell table:style-name="ce170" table:formula="of:=+[.G101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5.695cm" svg:height="1.781cm" svg:x="7.275cm" svg:y="46.553cm" draw:caption-point-x="-0.584cm" draw:caption-point-y="1.69cm">
              <dc:date>2013-05-24T00:00:00</dc:date>
              <text:p text:style-name="P1"><text:span text:style-name="T1">Rendimentos Tributáveis Brutos Recebidos a título de Previdência Complementar durante o ano de 2014 (exceto 13º salário).</text:span></text:p>
            </office:annotation>
            <text:p><text:s/>- </text:p>
          </table:table-cell>
          <table:table-cell table:style-name="ce194" table:formula="of:=IF([.C104]=&quot;&quot;;&quot;&quot;;MIN([.B104];[.C104]))" office:value-type="float" office:value="0">
            <text:p><text:s/>- </text:p>
          </table:table-cell>
          <table:table-cell table:style-name="ce167" table:formula="of:=+[.B104]-[.D104]" office:value-type="float" office:value="0">
            <text:p><text:s/>- </text:p>
          </table:table-cell>
          <table:table-cell table:style-name="ce124" office:value-type="percentage" office:value="0.0067">
            <text:p>0,67%</text:p>
          </table:table-cell>
          <table:table-cell table:style-name="ce221" table:formula="of:=+[.E104]*(1+[.F104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4]+30.5" office:value-type="date" office:date-value="2014-02-18">
            <text:p>fev</text:p>
          </table:table-cell>
          <table:table-cell table:style-name="ce171" table:formula="of:=+[.G104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05]=&quot;&quot;;&quot;&quot;;MIN([.B105];[.C105]))" office:value-type="float" office:value="0">
            <text:p><text:s/>- </text:p>
          </table:table-cell>
          <table:table-cell table:style-name="ce167" table:formula="of:=+[.B105]-[.D105]" office:value-type="float" office:value="0">
            <text:p><text:s/>- </text:p>
          </table:table-cell>
          <table:table-cell table:style-name="ce124" office:value-type="percentage" office:value="0.007">
            <text:p>0,70%</text:p>
          </table:table-cell>
          <table:table-cell table:style-name="ce221" table:formula="of:=+[.E105]*(1+[.F105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5]+30.5" office:value-type="date" office:date-value="2014-03-20T12:00:00">
            <text:p>mar</text:p>
          </table:table-cell>
          <table:table-cell table:style-name="ce171" table:formula="of:=+[.G105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06]=&quot;&quot;;&quot;&quot;;MIN([.B106];[.C106]))" office:value-type="float" office:value="0">
            <text:p><text:s/>- </text:p>
          </table:table-cell>
          <table:table-cell table:style-name="ce167" table:formula="of:=+[.B106]-[.D106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06]*(1+[.F106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6]+30.5" office:value-type="date" office:date-value="2014-04-20">
            <text:p>abr</text:p>
          </table:table-cell>
          <table:table-cell table:style-name="ce171" table:formula="of:=+[.G106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07]=&quot;&quot;;&quot;&quot;;MIN([.B107];[.C107]))" office:value-type="float" office:value="0">
            <text:p><text:s/>- </text:p>
          </table:table-cell>
          <table:table-cell table:style-name="ce167" table:formula="of:=+[.B107]-[.D107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07]*(1+[.F107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7]+30.5" office:value-type="date" office:date-value="2014-05-20T12:00:00">
            <text:p>mai</text:p>
          </table:table-cell>
          <table:table-cell table:style-name="ce171" table:formula="of:=+[.G107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08]=&quot;&quot;;&quot;&quot;;MIN([.B108];[.C108]))" office:value-type="float" office:value="0">
            <text:p><text:s/>- </text:p>
          </table:table-cell>
          <table:table-cell table:style-name="ce167" table:formula="of:=+[.B108]-[.D108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08]*(1+[.F108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8]+30.5" office:value-type="date" office:date-value="2014-06-20">
            <text:p>jun</text:p>
          </table:table-cell>
          <table:table-cell table:style-name="ce171" table:formula="of:=+[.G108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09]=&quot;&quot;;&quot;&quot;;MIN([.B109];[.C109]))" office:value-type="float" office:value="0">
            <text:p><text:s/>- </text:p>
          </table:table-cell>
          <table:table-cell table:style-name="ce167" table:formula="of:=+[.B109]-[.D109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09]*(1+[.F109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09]+30.5" office:value-type="date" office:date-value="2014-07-20T12:00:00">
            <text:p>jul</text:p>
          </table:table-cell>
          <table:table-cell table:style-name="ce171" table:formula="of:=+[.G109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0]=&quot;&quot;;&quot;&quot;;MIN([.B110];[.C110]))" office:value-type="float" office:value="0">
            <text:p><text:s/>- </text:p>
          </table:table-cell>
          <table:table-cell table:style-name="ce167" table:formula="of:=+[.B110]-[.D110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10]*(1+[.F110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0]+30.5" office:value-type="date" office:date-value="2014-08-20">
            <text:p>ago</text:p>
          </table:table-cell>
          <table:table-cell table:style-name="ce171" table:formula="of:=+[.G110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1]=&quot;&quot;;&quot;&quot;;MIN([.B111];[.C111]))" office:value-type="float" office:value="0">
            <text:p><text:s/>- </text:p>
          </table:table-cell>
          <table:table-cell table:style-name="ce167" table:formula="of:=+[.B111]-[.D111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11]*(1+[.F111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1]+30.5" office:value-type="date" office:date-value="2014-09-19T12:00:00">
            <text:p>set</text:p>
          </table:table-cell>
          <table:table-cell table:style-name="ce171" table:formula="of:=+[.G111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2]=&quot;&quot;;&quot;&quot;;MIN([.B112];[.C112]))" office:value-type="float" office:value="0">
            <text:p><text:s/>- </text:p>
          </table:table-cell>
          <table:table-cell table:style-name="ce167" table:formula="of:=+[.B112]-[.D112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12]*(1+[.F112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2]+30.5" office:value-type="date" office:date-value="2014-10-20">
            <text:p>out</text:p>
          </table:table-cell>
          <table:table-cell table:style-name="ce171" table:formula="of:=+[.G112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3]=&quot;&quot;;&quot;&quot;;MIN([.B113];[.C113]))" office:value-type="float" office:value="0">
            <text:p><text:s/>- </text:p>
          </table:table-cell>
          <table:table-cell table:style-name="ce167" table:formula="of:=+[.B113]-[.D113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13]*(1+[.F113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3]+30.5" office:value-type="date" office:date-value="2014-11-19T12:00:00">
            <text:p>nov</text:p>
          </table:table-cell>
          <table:table-cell table:style-name="ce171" table:formula="of:=+[.G113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4]=&quot;&quot;;&quot;&quot;;MIN([.B114];[.C114]))" office:value-type="float" office:value="0">
            <text:p><text:s/>- </text:p>
          </table:table-cell>
          <table:table-cell table:style-name="ce167" table:formula="of:=+[.B114]-[.D114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14]*(1+[.F114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4]+30.5" office:value-type="date" office:date-value="2014-12-20">
            <text:p>dez</text:p>
          </table:table-cell>
          <table:table-cell table:style-name="ce171" table:formula="of:=+[.G114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15]=&quot;&quot;;&quot;&quot;;MIN([.B115];[.C115]))" office:value-type="float" office:value="0">
            <text:p><text:s/>- </text:p>
          </table:table-cell>
          <table:table-cell table:style-name="ce167" table:formula="of:=+[.B115]-[.D115]" office:value-type="float" office:value="0">
            <text:p><text:s/>- </text:p>
          </table:table-cell>
          <table:table-cell table:style-name="ce213"/>
          <table:table-cell table:style-name="ce201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9" office:value-type="string" table:number-columns-spanned="3" table:number-rows-spanned="1">
            <text:p>Não Incidência Ajuste Anual:</text:p>
          </table:table-cell>
          <table:covered-table-cell table:style-name="ce171"/>
          <table:covered-table-cell table:style-name="ce181"/>
          <table:table-cell table:style-name="ce195" table:formula="of:=SUM([.D104:.D115])" office:value-type="float" office:value="0">
            <text:p><text:s/>- </text:p>
          </table:table-cell>
          <table:table-cell table:style-name="ce204"/>
          <table:table-cell table:style-name="ce214"/>
          <table:table-cell table:style-name="ce203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60" office:value-type="string">
            <text:p>13º Sal.</text:p>
          </table:table-cell>
          <table:table-cell table:style-name="ce171" table:formula="of:=[.E115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748cm" svg:height="1.781cm" svg:x="7.275cm" svg:y="52.127cm" draw:caption-point-x="-0.584cm" draw:caption-point-y="1.711cm">
              <dc:date>2013-05-24T00:00:00</dc:date>
              <text:p text:style-name="P1"><text:span text:style-name="T1">Rendimento Tributável Bruto de 13º Salário recebido a título de Previdência Complementar em 2014.</text:span></text:p>
            </office:annotation>
            <text:p><text:s/>- </text:p>
          </table:table-cell>
          <table:table-cell table:style-name="ce196" table:formula="of:=IF([.C117]=&quot;&quot;;&quot;&quot;;MIN([.B117];[.C117]))" office:value-type="float" office:value="0">
            <text:p><text:s/>- </text:p>
          </table:table-cell>
          <table:table-cell table:style-name="ce167" table:formula="of:=+[.B117]-[.D117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167" table:formula="of:=+[.E117]*(1+[.F117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29">
          <table:table-cell table:style-name="ce161" table:number-columns-repeated="3"/>
          <table:table-cell table:style-name="ce197"/>
          <table:table-cell table:style-name="ce161" table:number-columns-repeated="3"/>
          <table:table-cell table:number-columns-repeated="1015"/>
          <table:table-cell table:style-name="ce233"/>
          <table:table-cell/>
        </table:table-row>
        <table:table-row table:style-name="ro31">
          <table:table-cell table:style-name="ce158" office:value-type="float" office:value="2015">
            <text:p>2015</text:p>
          </table:table-cell>
          <table:table-cell table:style-name="ce166" office:value-type="string" office:string-value="Saldo Inicial">
            <text:p>Saldo Inicial </text:p>
          </table:table-cell>
          <table:table-cell table:style-name="ce166" office:value-type="string">
            <text:p>Benefício</text:p>
            <text:p>Recebido</text:p>
          </table:table-cell>
          <table:table-cell table:style-name="ce166" office:value-type="string" office:string-value="Exaurido">
            <text:p>Exaurido </text:p>
          </table:table-cell>
          <table:table-cell table:style-name="ce166" office:value-type="string">
            <text:p>Saldo</text:p>
            <text:p>Final</text:p>
          </table:table-cell>
          <table:table-cell table:style-name="ce208" office:value-type="string">
            <text:p>IPCA-e</text:p>
          </table:table-cell>
          <table:table-cell table:style-name="ce219" office:value-type="string">
            <text:p>Saldo Atualizado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15]+30.5" office:value-type="date" office:date-value="2015-01-19T12:00:00">
            <text:p>jan</text:p>
          </table:table-cell>
          <table:table-cell table:style-name="ce170" table:formula="of:=+[.G117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5.528cm" svg:height="1.781cm" svg:x="7.275cm" svg:y="53.797cm" draw:caption-point-x="-0.584cm" draw:caption-point-y="1.793cm">
              <dc:date>2013-05-24T00:00:00</dc:date>
              <text:p text:style-name="P1"><text:span text:style-name="T1">Rendimentos Tributáveis Brutos Recebidos a título de Previdência Complementar durante o ano de 2015 (exceto 13º salário).</text:span></text:p>
            </office:annotation>
            <text:p><text:s/>- </text:p>
          </table:table-cell>
          <table:table-cell table:style-name="ce194" table:formula="of:=IF([.C120]=&quot;&quot;;&quot;&quot;;MIN([.B120];[.C120]))" office:value-type="float" office:value="0">
            <text:p><text:s/>- </text:p>
          </table:table-cell>
          <table:table-cell table:style-name="ce167" table:formula="of:=+[.B120]-[.D120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0]*(1+[.F120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0]+30.5" office:value-type="date" office:date-value="2015-02-19">
            <text:p>fev</text:p>
          </table:table-cell>
          <table:table-cell table:style-name="ce171" table:formula="of:=+[.G120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1]=&quot;&quot;;&quot;&quot;;MIN([.B121];[.C121]))" office:value-type="float" office:value="0">
            <text:p><text:s/>- </text:p>
          </table:table-cell>
          <table:table-cell table:style-name="ce167" table:formula="of:=+[.B121]-[.D121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1]*(1+[.F121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1]+30.5" office:value-type="date" office:date-value="2015-03-21T12:00:00">
            <text:p>mar</text:p>
          </table:table-cell>
          <table:table-cell table:style-name="ce171" table:formula="of:=+[.G121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2]=&quot;&quot;;&quot;&quot;;MIN([.B122];[.C122]))" office:value-type="float" office:value="0">
            <text:p><text:s/>- </text:p>
          </table:table-cell>
          <table:table-cell table:style-name="ce167" table:formula="of:=+[.B122]-[.D122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2]*(1+[.F122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2]+30.5" office:value-type="date" office:date-value="2015-04-21">
            <text:p>abr</text:p>
          </table:table-cell>
          <table:table-cell table:style-name="ce171" table:formula="of:=+[.G122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3]=&quot;&quot;;&quot;&quot;;MIN([.B123];[.C123]))" office:value-type="float" office:value="0">
            <text:p><text:s/>- </text:p>
          </table:table-cell>
          <table:table-cell table:style-name="ce167" table:formula="of:=+[.B123]-[.D123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3]*(1+[.F123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3]+30.5" office:value-type="date" office:date-value="2015-05-21T12:00:00">
            <text:p>mai</text:p>
          </table:table-cell>
          <table:table-cell table:style-name="ce171" table:formula="of:=+[.G123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4]=&quot;&quot;;&quot;&quot;;MIN([.B124];[.C124]))" office:value-type="float" office:value="0">
            <text:p><text:s/>- </text:p>
          </table:table-cell>
          <table:table-cell table:style-name="ce167" table:formula="of:=+[.B124]-[.D124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4]*(1+[.F124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4]+30.5" office:value-type="date" office:date-value="2015-06-21">
            <text:p>jun</text:p>
          </table:table-cell>
          <table:table-cell table:style-name="ce171" table:formula="of:=+[.G124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5]=&quot;&quot;;&quot;&quot;;MIN([.B125];[.C125]))" office:value-type="float" office:value="0">
            <text:p><text:s/>- </text:p>
          </table:table-cell>
          <table:table-cell table:style-name="ce167" table:formula="of:=+[.B125]-[.D125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5]*(1+[.F125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5]+30.5" office:value-type="date" office:date-value="2015-07-21T12:00:00">
            <text:p>jul</text:p>
          </table:table-cell>
          <table:table-cell table:style-name="ce171" table:formula="of:=+[.G125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6]=&quot;&quot;;&quot;&quot;;MIN([.B126];[.C126]))" office:value-type="float" office:value="0">
            <text:p><text:s/>- </text:p>
          </table:table-cell>
          <table:table-cell table:style-name="ce167" table:formula="of:=+[.B126]-[.D126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6]*(1+[.F126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6]+30.5" office:value-type="date" office:date-value="2015-08-21">
            <text:p>ago</text:p>
          </table:table-cell>
          <table:table-cell table:style-name="ce171" table:formula="of:=+[.G126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7]=&quot;&quot;;&quot;&quot;;MIN([.B127];[.C127]))" office:value-type="float" office:value="0">
            <text:p><text:s/>- </text:p>
          </table:table-cell>
          <table:table-cell table:style-name="ce167" table:formula="of:=+[.B127]-[.D127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7]*(1+[.F127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7]+30.5" office:value-type="date" office:date-value="2015-09-20T12:00:00">
            <text:p>set</text:p>
          </table:table-cell>
          <table:table-cell table:style-name="ce171" table:formula="of:=+[.G127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8]=&quot;&quot;;&quot;&quot;;MIN([.B128];[.C128]))" office:value-type="float" office:value="0">
            <text:p><text:s/>- </text:p>
          </table:table-cell>
          <table:table-cell table:style-name="ce167" table:formula="of:=+[.B128]-[.D128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8]*(1+[.F128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8]+30.5" office:value-type="date" office:date-value="2015-10-21">
            <text:p>out</text:p>
          </table:table-cell>
          <table:table-cell table:style-name="ce171" table:formula="of:=+[.G128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29]=&quot;&quot;;&quot;&quot;;MIN([.B129];[.C129]))" office:value-type="float" office:value="0">
            <text:p><text:s/>- </text:p>
          </table:table-cell>
          <table:table-cell table:style-name="ce167" table:formula="of:=+[.B129]-[.D129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29]*(1+[.F129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29]+30.5" office:value-type="date" office:date-value="2015-11-20T12:00:00">
            <text:p>nov</text:p>
          </table:table-cell>
          <table:table-cell table:style-name="ce171" table:formula="of:=+[.G129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30]=&quot;&quot;;&quot;&quot;;MIN([.B130];[.C130]))" office:value-type="float" office:value="0">
            <text:p><text:s/>- </text:p>
          </table:table-cell>
          <table:table-cell table:style-name="ce167" table:formula="of:=+[.B130]-[.D130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221" table:formula="of:=+[.E130]*(1+[.F130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5" table:formula="of:=+[.A130]+30.5" office:value-type="date" office:date-value="2015-12-21">
            <text:p>dez</text:p>
          </table:table-cell>
          <table:table-cell table:style-name="ce171" table:formula="of:=+[.G130]" office:value-type="float" office:value="0">
            <text:p><text:s/>- </text:p>
          </table:table-cell>
          <table:table-cell table:style-name="ce180" office:value-type="float" office:value="0">
            <text:p><text:s/>- </text:p>
          </table:table-cell>
          <table:table-cell table:style-name="ce194" table:formula="of:=IF([.C131]=&quot;&quot;;&quot;&quot;;MIN([.B131];[.C131]))" office:value-type="float" office:value="0">
            <text:p><text:s/>- </text:p>
          </table:table-cell>
          <table:table-cell table:style-name="ce167" table:formula="of:=+[.B131]-[.D131]" office:value-type="float" office:value="0">
            <text:p><text:s/>- </text:p>
          </table:table-cell>
          <table:table-cell table:style-name="ce213"/>
          <table:table-cell table:style-name="ce201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59" office:value-type="string" table:number-columns-spanned="3" table:number-rows-spanned="1">
            <text:p>Não Incidência Ajuste Anual:</text:p>
          </table:table-cell>
          <table:covered-table-cell table:style-name="ce171"/>
          <table:covered-table-cell table:style-name="ce181"/>
          <table:table-cell table:style-name="ce195" table:formula="of:=SUM([.D120:.D131])" office:value-type="float" office:value="0">
            <text:p><text:s/>- </text:p>
          </table:table-cell>
          <table:table-cell table:style-name="ce204"/>
          <table:table-cell table:style-name="ce214"/>
          <table:table-cell table:style-name="ce203"/>
          <table:table-cell table:number-columns-repeated="1015"/>
          <table:table-cell table:style-name="ce233"/>
          <table:table-cell/>
        </table:table-row>
        <table:table-row table:style-name="ro32">
          <table:table-cell table:style-name="ce160" office:value-type="string">
            <text:p>13º Sal.</text:p>
          </table:table-cell>
          <table:table-cell table:style-name="ce171" table:formula="of:=[.E131]" office:value-type="float" office:value="0">
            <text:p><text:s/>- </text:p>
          </table:table-cell>
          <table:table-cell table:style-name="ce180" office:value-type="float" office:value="0">
            <office:annotation draw:style-name="gr5" draw:text-style-name="P1" svg:width="4.748cm" svg:height="1.781cm" svg:x="7.275cm" svg:y="59.446cm" draw:caption-point-x="-0.584cm" draw:caption-point-y="1.739cm">
              <dc:date>2013-05-24T00:00:00</dc:date>
              <text:p text:style-name="P1"><text:span text:style-name="T1">Rendimento Tributável Bruto de 13º Salário recebido a título de Previdência Complementar em 2015.</text:span></text:p>
            </office:annotation>
            <text:p><text:s/>- </text:p>
          </table:table-cell>
          <table:table-cell table:style-name="ce196" table:formula="of:=IF([.C133]=&quot;&quot;;&quot;&quot;;MIN([.B133];[.C133]))" office:value-type="float" office:value="0">
            <text:p><text:s/>- </text:p>
          </table:table-cell>
          <table:table-cell table:style-name="ce167" table:formula="of:=+[.B133]-[.D133]" office:value-type="float" office:value="0">
            <text:p><text:s/>- </text:p>
          </table:table-cell>
          <table:table-cell table:style-name="ce124" office:value-type="percentage" office:value="0">
            <text:p>0,00%</text:p>
          </table:table-cell>
          <table:table-cell table:style-name="ce167" table:formula="of:=+[.B133]*(1+[.F133])" office:value-type="float" office:value="0">
            <text:p><text:s/>- </text:p>
          </table:table-cell>
          <table:table-cell table:number-columns-repeated="1015"/>
          <table:table-cell table:style-name="ce233"/>
          <table:table-cell/>
        </table:table-row>
        <table:table-row table:style-name="ro32">
          <table:table-cell table:number-columns-repeated="1022"/>
          <table:table-cell table:style-name="ce233"/>
          <table:table-cell/>
        </table:table-row>
        <table:table-row table:style-name="ro32" table:number-rows-repeated="115">
          <table:table-cell table:number-columns-repeated="1024"/>
        </table:table-row>
        <table:table-row table:style-name="ro32">
          <table:table-cell table:number-columns-repeated="6"/>
          <table:table-cell/>
          <table:table-cell table:number-columns-repeated="1017"/>
        </table:table-row>
        <table:table-row table:style-name="ro32" table:number-rows-repeated="1048129">
          <table:table-cell table:number-columns-repeated="1024"/>
        </table:table-row>
        <table:table-row table:style-name="ro22" table:number-rows-repeated="19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III. Recálculo" table:style-name="ta4" table:protected="true" table:protection-key="NfB1IxyoIhx2IwPvk6qOpERZTaI=" table:protection-key-digest-algorithm="http://www.w3.org/2000/09/xmldsig#sha1" table:print-ranges="'III. Recálculo'.A1:'III. Recálculo'.I44">
        <table:table-protection table:select-protected-cells="true" table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6" table:default-cell-style-name="ce251"/>
        <table:table-column table:style-name="co17" table:number-columns-repeated="8" table:default-cell-style-name="ce251"/>
        <table:table-column table:style-name="co18" table:number-columns-repeated="4" table:default-cell-style-name="ce251"/>
        <table:table-column table:style-name="co19" table:default-cell-style-name="ce251"/>
        <table:table-column table:style-name="co3" table:number-columns-repeated="1008" table:default-cell-style-name="ce251"/>
        <table:table-column table:style-name="co3" table:number-columns-repeated="2" table:default-cell-style-name="ce125"/>
        <table:table-row table:style-name="ro23">
          <table:table-cell table:style-name="ce235" office:value-type="string" table:number-columns-spanned="9" table:number-rows-spanned="1">
            <text:p>RECEITA FEDERAL DO BRASIL</text:p>
          </table:table-cell>
          <table:covered-table-cell table:number-columns-repeated="8" table:style-name="ce235"/>
          <table:table-cell table:style-name="ce235" table:number-columns-repeated="5"/>
          <table:table-cell table:style-name="ce248" table:number-columns-repeated="241"/>
          <table:table-cell table:number-columns-repeated="769"/>
        </table:table-row>
        <table:table-row table:style-name="ro33">
          <table:table-cell table:style-name="ce236" office:value-type="string" table:number-columns-spanned="9" table:number-rows-spanned="1">
            <text:p>III. Demonstrativo de Recálculo</text:p>
          </table:table-cell>
          <table:covered-table-cell table:number-columns-repeated="8" table:style-name="ce252"/>
          <table:table-cell table:style-name="ce252" table:number-columns-repeated="5"/>
          <table:table-cell table:style-name="ce248" table:number-columns-repeated="241"/>
          <table:table-cell table:number-columns-repeated="769"/>
        </table:table-row>
        <table:table-row table:style-name="ro5">
          <table:table-cell table:style-name="ce237" office:value-type="string">
            <text:p>Contribuinte:</text:p>
          </table:table-cell>
          <table:table-cell table:style-name="ce172" table:formula="of:=+IF(ISBLANK([$'Inicial - Resumo'.C5]);&quot;&quot;;[$'Inicial - Resumo'.C5])" table:number-columns-spanned="5" table:number-rows-spanned="1">
            <text:p/>
          </table:table-cell>
          <table:covered-table-cell table:style-name="ce109"/>
          <table:covered-table-cell table:style-name="ce269"/>
          <table:covered-table-cell table:style-name="ce109"/>
          <table:covered-table-cell table:style-name="ce205"/>
          <table:table-cell table:style-name="ce275" table:number-columns-repeated="3"/>
          <table:table-cell table:style-name="ce248" table:number-columns-repeated="246"/>
          <table:table-cell table:number-columns-repeated="769"/>
        </table:table-row>
        <table:table-row table:style-name="ro5">
          <table:table-cell table:style-name="ce237" office:value-type="string">
            <text:p><text:s text:c="10"/>CPF:</text:p>
          </table:table-cell>
          <table:table-cell table:style-name="ce172" table:formula="of:=+IF(ISBLANK([$'Inicial - Resumo'.C6]);&quot;&quot;;[$'Inicial - Resumo'.C6])" table:number-columns-spanned="5" table:number-rows-spanned="1">
            <text:p/>
          </table:table-cell>
          <table:covered-table-cell table:style-name="ce109"/>
          <table:covered-table-cell table:style-name="ce269"/>
          <table:covered-table-cell table:style-name="ce109"/>
          <table:covered-table-cell table:style-name="ce205"/>
          <table:table-cell table:style-name="ce275" table:number-columns-repeated="3"/>
          <table:table-cell table:style-name="ce248" table:number-columns-repeated="246"/>
          <table:table-cell table:number-columns-repeated="769"/>
        </table:table-row>
        <table:table-row table:style-name="ro34">
          <table:table-cell table:style-name="ce238"/>
          <table:table-cell table:style-name="ce253" table:number-columns-repeated="8"/>
          <table:table-cell table:style-name="ce248" table:number-columns-repeated="246"/>
          <table:table-cell table:number-columns-repeated="769"/>
        </table:table-row>
        <table:table-row table:style-name="ro25">
          <table:table-cell table:style-name="ce239" office:value-type="string">
            <text:p>Responsável:</text:p>
          </table:table-cell>
          <table:table-cell table:style-name="ce254" table:formula="of:=+['Inicial - Resumo'.A32]" office:value-type="string" office:string-value="Nome do Responsável">
            <text:p>Nome do Responsável</text:p>
          </table:table-cell>
          <table:table-cell table:style-name="ce254" table:number-columns-repeated="2"/>
          <table:table-cell table:style-name="ce239"/>
          <table:table-cell table:style-name="ce274" table:formula="of:=+['Inicial - Resumo'.A33]" office:value-type="string" office:string-value="Identificação do Responsável">
            <text:p>Identificação do Responsável</text:p>
          </table:table-cell>
          <table:table-cell table:style-name="ce276"/>
          <table:table-cell table:style-name="ce277" table:number-columns-repeated="2"/>
          <table:table-cell table:style-name="ce278"/>
          <table:table-cell table:style-name="ce248" table:number-columns-repeated="245"/>
          <table:table-cell table:number-columns-repeated="769"/>
        </table:table-row>
        <table:table-row table:style-name="ro35">
          <table:table-cell table:style-name="ce240" office:value-type="string" table:number-columns-spanned="9" table:number-rows-spanned="1">
            <text:p>Recálculo de Ajuste Anual – <text:span text:style-name="T4">Declaração Antes do Exaurimento</text:span></text:p>
          </table:table-cell>
          <table:covered-table-cell table:number-columns-repeated="8" table:style-name="ce240"/>
          <table:table-cell table:style-name="ce248" table:number-columns-repeated="241"/>
          <table:table-cell table:number-columns-repeated="774"/>
        </table:table-row>
        <table:table-row table:style-name="ro19">
          <table:table-cell table:style-name="ce241" office:value-type="string">
            <text:p>Exercício/Ano-Calendário</text:p>
          </table:table-cell>
          <table:table-cell table:style-name="ce255" office:value-type="string">
            <text:p>2009/2008</text:p>
          </table:table-cell>
          <table:table-cell table:style-name="ce255" office:value-type="string">
            <text:p>2010/2009</text:p>
          </table:table-cell>
          <table:table-cell table:style-name="ce270" office:value-type="string">
            <text:p>2011/2010</text:p>
          </table:table-cell>
          <table:table-cell table:style-name="ce272" office:value-type="string">
            <text:p>2012/2011</text:p>
          </table:table-cell>
          <table:table-cell table:style-name="ce272" office:value-type="string">
            <text:p>2013/2012</text:p>
          </table:table-cell>
          <table:table-cell table:style-name="ce272" office:value-type="string">
            <text:p>2014/2013</text:p>
          </table:table-cell>
          <table:table-cell table:style-name="ce272" office:value-type="string">
            <text:p>2015/2014</text:p>
          </table:table-cell>
          <table:table-cell table:style-name="ce255" office:value-type="string">
            <text:p>2016/2015</text:p>
          </table:table-cell>
          <table:table-cell table:style-name="ce248" table:number-columns-repeated="241"/>
          <table:table-cell table:number-columns-repeated="774"/>
        </table:table-row>
        <table:table-row table:style-name="ro19">
          <table:table-cell table:style-name="ce242" office:value-type="string">
            <text:p>Modelo da Declaração</text:p>
          </table:table-cell>
          <table:table-cell table:number-columns-repeated="8" table:style-name="ce256" table:content-validation-name="val2"/>
          <table:table-cell table:style-name="ce248" table:number-columns-repeated="241"/>
          <table:table-cell table:number-columns-repeated="774"/>
        </table:table-row>
        <table:table-row table:style-name="ro19">
          <table:table-cell table:style-name="ce243" office:value-type="string">
            <text:p>Rendimentos Tributáveis</text:p>
          </table:table-cell>
          <table:table-cell table:style-name="ce257" office:value-type="float" office:value="0">
            <office:annotation draw:style-name="gr10" draw:text-style-name="P1" svg:width="2.366cm" svg:height="1.386cm" svg:x="6.687cm" svg:y="3.288cm" draw:caption-point-x="-0.587cm" draw:caption-point-y="1.528cm">
              <dc:date>2013-05-24T00:00:00</dc:date>
              <text:p text:style-name="P1"><text:span text:style-name="T1">Rentimentos Tributáveis Declarados</text:span></text:p>
            </office:annotation>
            <text:p><text:s/>- </text:p>
          </table:table-cell>
          <table:table-cell table:number-columns-repeated="2" table:style-name="ce257" office:value-type="float" office:value="0">
            <text:p><text:s/>- </text:p>
          </table:table-cell>
          <table:table-cell table:number-columns-repeated="5" table:style-name="ce273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Deduções</text:p>
          </table:table-cell>
          <table:table-cell table:style-name="ce258" table:formula="of:=[.B10]-[.B12]" office:value-type="float" office:value="0">
            <text:p><text:s/>- </text:p>
          </table:table-cell>
          <table:table-cell table:style-name="ce258" table:formula="of:=[.C10]-[.C12]" office:value-type="float" office:value="0">
            <text:p><text:s/>- </text:p>
          </table:table-cell>
          <table:table-cell table:style-name="ce258" table:formula="of:=[.D10]-[.D12]" office:value-type="float" office:value="0">
            <text:p><text:s/>- </text:p>
          </table:table-cell>
          <table:table-cell table:style-name="ce261" table:formula="of:=[.E10]-[.E12]" office:value-type="float" office:value="0">
            <text:p><text:s/>- </text:p>
          </table:table-cell>
          <table:table-cell table:style-name="ce261" table:formula="of:=[.F10]-[.F12]" office:value-type="float" office:value="0">
            <text:p><text:s/>- </text:p>
          </table:table-cell>
          <table:table-cell table:style-name="ce261" table:formula="of:=[.G10]-[.G12]" office:value-type="float" office:value="0">
            <text:p><text:s/>- </text:p>
          </table:table-cell>
          <table:table-cell table:style-name="ce261" table:formula="of:=[.H10]-[.H12]" office:value-type="float" office:value="0">
            <text:p><text:s/>- </text:p>
          </table:table-cell>
          <table:table-cell table:style-name="ce261" table:formula="of:=[.I10]-[.I12]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3" office:value-type="string">
            <text:p>Base de Cálculo</text:p>
          </table:table-cell>
          <table:table-cell table:style-name="ce257" office:value-type="float" office:value="0">
            <office:annotation draw:style-name="gr7" draw:text-style-name="P1" svg:width="4.032cm" svg:height="1.386cm" svg:x="6.687cm" svg:y="4.184cm" draw:caption-point-x="-0.587cm" draw:caption-point-y="1.532cm">
              <dc:date>2013-05-24T00:00:00</dc:date>
              <text:p text:style-name="P1"><text:span text:style-name="T1">Base de Cálculo Apurada na Declaração de Ajuste Anual</text:span></text:p>
            </office:annotation>
            <text:p><text:s/>- </text:p>
          </table:table-cell>
          <table:table-cell table:number-columns-repeated="2" table:style-name="ce257" office:value-type="float" office:value="0">
            <text:p><text:s/>- </text:p>
          </table:table-cell>
          <table:table-cell table:number-columns-repeated="5" table:style-name="ce273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4" office:value-type="string">
            <text:p>Imposto</text:p>
          </table:table-cell>
          <table:table-cell table:style-name="ce258" table:formula="of:=IF([.B12]&gt;32919;[.B12]*0.275-6585.93;IF([.B12]&gt;16473.73;[.B12]*0.15-2471.06;0))" office:value-type="float" office:value="0">
            <text:p><text:s/>- </text:p>
          </table:table-cell>
          <table:table-cell table:style-name="ce258" table:formula="of:=IF([.C12]&gt;42984;[.C12]*0.275-7955.36;IF([.C12]&gt;34400.4;[.C12]*0.225-5806.16;IF([.C12]&gt;25800;[.C12]*0.15-3226.13;IF([.C12]&gt;17215.08;[.C12]*0.075-1291.13;0))))" office:value-type="float" office:value="0">
            <text:p><text:s/>- </text:p>
          </table:table-cell>
          <table:table-cell table:style-name="ce258" table:formula="of:=IF([.D12]&gt;44918.28;[.D12]*0.275-8313.35;IF([.D12]&gt;35948.4;[.D12]*0.225-6067.44;IF([.D12]&gt;26961;[.D12]*0.15-3371.31;IF([.D12]&gt;17989.8;[.D12]*0.075-1349.24;0))))" office:value-type="float" office:value="0">
            <text:p><text:s/>- </text:p>
          </table:table-cell>
          <table:table-cell table:style-name="ce261" table:formula="of:=IF([.E12]&gt;46939.56;[.E12]*0.275-8687.45;IF([.E12]&gt;37566.12;[.E12]*0.225-6340.47;IF([.E12]&gt;28174.2;[.E12]*0.15-3523.01;IF([.E12]&gt;18799.32;[.E12]*0.075-1409.95;0))))" office:value-type="float" office:value="0">
            <text:p><text:s/>- </text:p>
          </table:table-cell>
          <table:table-cell table:style-name="ce261" table:formula="of:=IF([.F12]&gt;49051.8;[.F12]*0.275-9078.38;IF([.F12]&gt;39256.56;[.F12]*0.225-6625.79;IF([.F12]&gt;29442;[.F12]*0.15-3681.55;IF([.F12]&gt;19645.32;[.F12]*0.075-1473.4;0))))" office:value-type="float" office:value="0">
            <text:p><text:s/>- </text:p>
          </table:table-cell>
          <table:table-cell table:style-name="ce261" table:formula="of:=IF([.G12]&gt;51259.08;[.G12]*0.275-9486.91;IF([.G12]&gt;41023.08;[.G12]*0.225-6923.95;IF([.G12]&gt;30766.92;[.G12]*0.15-3847.22;IF([.G12]&gt;20529.36;[.G12]*0.075-1539.7;0))))" office:value-type="float" office:value="0">
            <text:p><text:s/>- </text:p>
          </table:table-cell>
          <table:table-cell table:style-name="ce261" table:formula="of:=IF([.H12]&gt;53565.72;[.H12]*0.275-9913.83;IF([.H12]&gt;42869.16;[.H12]*0.225-7235.54;IF([.H12]&gt;32151.48;[.H12]*0.15-4020.35;IF([.H12]&gt;21453.24;[.H12]*0.075-1608.99;0))))" office:value-type="float" office:value="0">
            <text:p><text:s/>- </text:p>
          </table:table-cell>
          <table:table-cell table:style-name="ce261" table:formula="of:=IF([.I12]&gt;53565.72;[.I12]*0.275-9913.83;IF([.I12]&gt;42869.16;[.I12]*0.225-7235.54;IF([.I12]&gt;32151.48;[.I12]*0.15-4020.35;IF([.I12]&gt;21453.24;[.I12]*0.075-1608.99;0))))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4" office:value-type="string">
            <text:p>Deduções Incentivo</text:p>
          </table:table-cell>
          <table:table-cell table:style-name="ce257" office:value-type="float" office:value="0">
            <office:annotation draw:style-name="gr11" draw:text-style-name="P1" svg:width="4.42cm" svg:height="1.029cm" svg:x="6.687cm" svg:y="5.08cm" draw:caption-point-x="-0.587cm" draw:caption-point-y="1.535cm">
              <dc:date>2013-05-24T00:00:00</dc:date>
              <text:p text:style-name="P1"><text:span text:style-name="T1">Deduções declaradas sobre o imposto apurado.</text:span></text:p>
            </office:annotation>
            <text:p><text:s/>- </text:p>
          </table:table-cell>
          <table:table-cell table:number-columns-repeated="2" table:style-name="ce257" office:value-type="float" office:value="0">
            <text:p><text:s/>- </text:p>
          </table:table-cell>
          <table:table-cell table:number-columns-repeated="5" table:style-name="ce273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4" office:value-type="string">
            <text:p>IR Devido</text:p>
          </table:table-cell>
          <table:table-cell table:style-name="ce258" table:formula="of:=+[.B13]-[.B14]" office:value-type="float" office:value="0">
            <text:p><text:s/>- </text:p>
          </table:table-cell>
          <table:table-cell table:style-name="ce258" table:formula="of:=+[.C13]-[.C14]" office:value-type="float" office:value="0">
            <text:p><text:s/>- </text:p>
          </table:table-cell>
          <table:table-cell table:style-name="ce258" table:formula="of:=+[.D13]-[.D14]" office:value-type="float" office:value="0">
            <text:p><text:s/>- </text:p>
          </table:table-cell>
          <table:table-cell table:style-name="ce261" table:formula="of:=[.E13]-[.E14]" office:value-type="float" office:value="0">
            <text:p><text:s/>- </text:p>
          </table:table-cell>
          <table:table-cell table:style-name="ce261" table:formula="of:=[.F13]-[.F14]" office:value-type="float" office:value="0">
            <text:p><text:s/>- </text:p>
          </table:table-cell>
          <table:table-cell table:style-name="ce261" table:formula="of:=[.G13]-[.G14]" office:value-type="float" office:value="0">
            <text:p><text:s/>- </text:p>
          </table:table-cell>
          <table:table-cell table:style-name="ce261" table:formula="of:=[.H13]-[.H14]" office:value-type="float" office:value="0">
            <text:p><text:s/>- </text:p>
          </table:table-cell>
          <table:table-cell table:style-name="ce261" table:formula="of:=+[.I13]-[.I14]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4" office:value-type="string">
            <text:p>IR Retido na Fonte</text:p>
          </table:table-cell>
          <table:table-cell table:style-name="ce257" office:value-type="float" office:value="0">
            <office:annotation draw:style-name="gr1" draw:text-style-name="P1" svg:width="4.282cm" svg:height="0.991cm" svg:x="6.687cm" svg:y="5.977cm" draw:caption-point-x="-0.587cm" draw:caption-point-y="1.538cm">
              <dc:date>2013-05-24T00:00:00</dc:date>
              <text:p text:style-name="P1"><text:span text:style-name="T1">Imposto de Renda Retido na Fonte Declarado</text:span></text:p>
            </office:annotation>
            <text:p><text:s/>- </text:p>
          </table:table-cell>
          <table:table-cell table:number-columns-repeated="2" table:style-name="ce257" office:value-type="float" office:value="0">
            <text:p><text:s/>- </text:p>
          </table:table-cell>
          <table:table-cell table:number-columns-repeated="5" table:style-name="ce273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5" office:value-type="string">
            <text:p>RRA a Pagar(+)/Restituir(-)</text:p>
          </table:table-cell>
          <table:table-cell table:style-name="ce259" table:number-columns-repeated="2"/>
          <table:table-cell table:style-name="ce257" office:value-type="float" office:value="0">
            <office:annotation draw:style-name="gr7" draw:text-style-name="P1" svg:width="4.239cm" svg:height="1.386cm" svg:x="10.173cm" svg:y="6.425cm" draw:caption-point-x="-0.574cm" draw:caption-point-y="1.54cm">
              <dc:date>2013-05-24T00:00:00</dc:date>
              <text:p text:style-name="P1"><text:span text:style-name="T1">Resultado da Ficha de Rendimentos Recebidos Acumuladamente </text:span></text:p>
            </office:annotation>
            <text:p><text:s/>- </text:p>
          </table:table-cell>
          <table:table-cell table:number-columns-repeated="5" table:style-name="ce273" office:value-type="float" office:value="0">
            <text:p><text:s/>- </text:p>
          </table:table-cell>
          <table:table-cell table:style-name="ce248" table:number-columns-repeated="5"/>
          <table:table-cell table:number-columns-repeated="1010"/>
        </table:table-row>
        <table:table-row table:style-name="ro19">
          <table:table-cell table:style-name="ce244" office:value-type="string">
            <text:p>IR a Pagar(+)/Restituir(-)</text:p>
          </table:table-cell>
          <table:table-cell table:style-name="ce258" table:formula="of:=+[.B15]-[.B16]" office:value-type="float" office:value="0">
            <text:p><text:s/>- </text:p>
          </table:table-cell>
          <table:table-cell table:style-name="ce258" table:formula="of:=+[.C15]-[.C16]" office:value-type="float" office:value="0">
            <text:p><text:s/>- </text:p>
          </table:table-cell>
          <table:table-cell table:style-name="ce258" table:formula="of:=+[.D15]-[.D16]+[.D17]" office:value-type="float" office:value="0">
            <text:p><text:s/>- </text:p>
          </table:table-cell>
          <table:table-cell table:style-name="ce258" table:formula="of:=+[.E15]-[.E16]+[.E17]" office:value-type="float" office:value="0">
            <text:p><text:s/>- </text:p>
          </table:table-cell>
          <table:table-cell table:style-name="ce258" table:formula="of:=+[.F15]-[.F16]+[.F17]" office:value-type="float" office:value="0">
            <text:p><text:s/>- </text:p>
          </table:table-cell>
          <table:table-cell table:style-name="ce258" table:formula="of:=+[.G15]-[.G16]+[.G17]" office:value-type="float" office:value="0">
            <text:p><text:s/>- </text:p>
          </table:table-cell>
          <table:table-cell table:style-name="ce258" table:formula="of:=+[.H15]-[.H16]+[.H17]" office:value-type="float" office:value="0">
            <text:p><text:s/>- </text:p>
          </table:table-cell>
          <table:table-cell table:style-name="ce258" table:formula="of:=+[.I15]-[.I16]+[.I17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5">
          <table:table-cell table:style-name="ce246" office:value-type="string" table:number-columns-spanned="9" table:number-rows-spanned="1">
            <text:p>Declaração Após Exaurimento</text:p>
          </table:table-cell>
          <table:covered-table-cell table:number-columns-repeated="8" table:style-name="ce240"/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1" office:value-type="string">
            <text:p>Exercício/Ano-Calendário</text:p>
          </table:table-cell>
          <table:table-cell table:style-name="ce255" office:value-type="string">
            <text:p>2009/2008</text:p>
          </table:table-cell>
          <table:table-cell table:style-name="ce255" office:value-type="string">
            <text:p>2010/2009</text:p>
          </table:table-cell>
          <table:table-cell table:style-name="ce270" office:value-type="string">
            <text:p>2011/2010</text:p>
          </table:table-cell>
          <table:table-cell table:style-name="ce272" office:value-type="string">
            <text:p>2012/2011</text:p>
          </table:table-cell>
          <table:table-cell table:style-name="ce272" office:value-type="string">
            <text:p>2013/2012</text:p>
          </table:table-cell>
          <table:table-cell table:style-name="ce272" office:value-type="string">
            <text:p>2014/2013</text:p>
          </table:table-cell>
          <table:table-cell table:style-name="ce272" office:value-type="string">
            <text:p>2015/2014</text:p>
          </table:table-cell>
          <table:table-cell table:style-name="ce255" office:value-type="string">
            <text:p>2016/2015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Rend. Tributáveis Iniciais</text:p>
          </table:table-cell>
          <table:table-cell table:style-name="ce258" table:formula="of:=+[.B10]" office:value-type="float" office:value="0">
            <text:p><text:s/>- </text:p>
          </table:table-cell>
          <table:table-cell table:style-name="ce258" table:formula="of:=+[.C10]" office:value-type="float" office:value="0">
            <text:p><text:s/>- </text:p>
          </table:table-cell>
          <table:table-cell table:style-name="ce258" table:formula="of:=+[.D10]" office:value-type="float" office:value="0">
            <text:p><text:s/>- </text:p>
          </table:table-cell>
          <table:table-cell table:style-name="ce261" table:formula="of:=+[.E10]" office:value-type="float" office:value="0">
            <text:p><text:s/>- </text:p>
          </table:table-cell>
          <table:table-cell table:style-name="ce261" table:formula="of:=+[.F10]" office:value-type="float" office:value="0">
            <text:p><text:s/>- </text:p>
          </table:table-cell>
          <table:table-cell table:style-name="ce261" table:formula="of:=+[.G10]" office:value-type="float" office:value="0">
            <text:p><text:s/>- </text:p>
          </table:table-cell>
          <table:table-cell table:style-name="ce261" table:formula="of:=+[.H10]" office:value-type="float" office:value="0">
            <text:p><text:s/>- </text:p>
          </table:table-cell>
          <table:table-cell table:style-name="ce261" table:formula="of:=+[.I10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7" office:value-type="string">
            <text:p>Não Incidência 89/95</text:p>
          </table:table-cell>
          <table:table-cell table:style-name="ce260" table:formula="of:=+['II. Exaurimento'.D24]" office:value-type="float" office:value="0">
            <text:p><text:s/>- </text:p>
          </table:table-cell>
          <table:table-cell table:style-name="ce260" table:formula="of:=+['II. Exaurimento'.D39]" office:value-type="float" office:value="0">
            <text:p><text:s/>- </text:p>
          </table:table-cell>
          <table:table-cell table:style-name="ce263" table:formula="of:=+['II. Exaurimento'.D54]" office:value-type="float" office:value="0">
            <text:p><text:s/>- </text:p>
          </table:table-cell>
          <table:table-cell table:style-name="ce260" table:formula="of:=+['II. Exaurimento'.D69]" office:value-type="float" office:value="0">
            <text:p><text:s/>- </text:p>
          </table:table-cell>
          <table:table-cell table:style-name="ce260" table:formula="of:=+['II. Exaurimento'.D84]" office:value-type="float" office:value="0">
            <text:p><text:s/>- </text:p>
          </table:table-cell>
          <table:table-cell table:style-name="ce260" table:formula="of:=+['II. Exaurimento'.D100]" office:value-type="float" office:value="0">
            <text:p><text:s/>- </text:p>
          </table:table-cell>
          <table:table-cell table:style-name="ce260" table:formula="of:=+['II. Exaurimento'.D116]" office:value-type="float" office:value="0">
            <text:p><text:s/>- </text:p>
          </table:table-cell>
          <table:table-cell table:style-name="ce260" table:formula="of:=+['II. Exaurimento'.D132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Rendimentos Tributáveis</text:p>
          </table:table-cell>
          <table:table-cell table:style-name="ce258" table:formula="of:=[.B21]-[.B22]" office:value-type="float" office:value="0">
            <text:p><text:s/>- </text:p>
          </table:table-cell>
          <table:table-cell table:style-name="ce258" table:formula="of:=[.C21]-[.C22]" office:value-type="float" office:value="0">
            <text:p><text:s/>- </text:p>
          </table:table-cell>
          <table:table-cell table:style-name="ce258" table:formula="of:=[.D21]-[.D22]" office:value-type="float" office:value="0">
            <text:p><text:s/>- </text:p>
          </table:table-cell>
          <table:table-cell table:style-name="ce261" table:formula="of:=[.E21]-[.E22]" office:value-type="float" office:value="0">
            <text:p><text:s/>- </text:p>
          </table:table-cell>
          <table:table-cell table:style-name="ce261" table:formula="of:=[.F21]-[.F22]" office:value-type="float" office:value="0">
            <text:p><text:s/>- </text:p>
          </table:table-cell>
          <table:table-cell table:style-name="ce261" table:formula="of:=[.G21]-[.G22]" office:value-type="float" office:value="0">
            <text:p><text:s/>- </text:p>
          </table:table-cell>
          <table:table-cell table:style-name="ce261" table:formula="of:=[.H21]-[.H22]" office:value-type="float" office:value="0">
            <text:p><text:s/>- </text:p>
          </table:table-cell>
          <table:table-cell table:style-name="ce261" table:formula="of:=[.I21]-[.I22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Deduções</text:p>
          </table:table-cell>
          <table:table-cell table:style-name="ce258" table:formula="of:=IF([.B9]=&quot;Simplificada&quot;;MIN([.B23]*0.2;12194.86);[.B11])" office:value-type="float" office:value="0">
            <text:p><text:s/>- </text:p>
          </table:table-cell>
          <table:table-cell table:style-name="ce258" table:formula="of:=IF([.C9]=&quot;Simplificada&quot;;MIN([.C23]*0.2;12743.63);[.C11])" office:value-type="float" office:value="0">
            <text:p><text:s/>- </text:p>
          </table:table-cell>
          <table:table-cell table:style-name="ce258" table:formula="of:=IF([.D9]=&quot;Simplificada&quot;;MIN([.D23]*0.2;13317.09);[.D11])" office:value-type="float" office:value="0">
            <text:p><text:s/>- </text:p>
          </table:table-cell>
          <table:table-cell table:style-name="ce261" table:formula="of:=IF([.E9]=&quot;Simplificada&quot;;MIN([.E23]*0.2;13916.36);[.E11])" office:value-type="float" office:value="0">
            <text:p><text:s/>- </text:p>
          </table:table-cell>
          <table:table-cell table:style-name="ce261" table:formula="of:=IF([.F9]=&quot;Simplificada&quot;;MIN([.F23]*0.2;14542.6);[.F11])" office:value-type="float" office:value="0">
            <text:p><text:s/>- </text:p>
          </table:table-cell>
          <table:table-cell table:style-name="ce261" table:formula="of:=IF([.G9]=&quot;Simplificada&quot;;MIN([.G23]*0.2;15197.02);[.G11])" office:value-type="float" office:value="0">
            <text:p><text:s/>- </text:p>
          </table:table-cell>
          <table:table-cell table:style-name="ce261" table:formula="of:=IF([.H9]=&quot;Simplificada&quot;;MIN([.H23]*0.2;15880.89);[.H11])" office:value-type="float" office:value="0">
            <text:p><text:s/>- </text:p>
          </table:table-cell>
          <table:table-cell table:style-name="ce261" table:formula="of:=IF([.I9]=&quot;Simplificada&quot;;MIN([.I23]*0.2;15880.89);[.I11]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Base de Cálculo</text:p>
          </table:table-cell>
          <table:table-cell table:style-name="ce258" table:formula="of:=[.B23]-[.B24]" office:value-type="float" office:value="0">
            <text:p><text:s/>- </text:p>
          </table:table-cell>
          <table:table-cell table:style-name="ce258" table:formula="of:=[.C23]-[.C24]" office:value-type="float" office:value="0">
            <text:p><text:s/>- </text:p>
          </table:table-cell>
          <table:table-cell table:style-name="ce258" table:formula="of:=[.D23]-[.D24]" office:value-type="float" office:value="0">
            <text:p><text:s/>- </text:p>
          </table:table-cell>
          <table:table-cell table:style-name="ce261" table:formula="of:=[.E23]-[.E24]" office:value-type="float" office:value="0">
            <text:p><text:s/>- </text:p>
          </table:table-cell>
          <table:table-cell table:style-name="ce261" table:formula="of:=[.F23]-[.F24]" office:value-type="float" office:value="0">
            <text:p><text:s/>- </text:p>
          </table:table-cell>
          <table:table-cell table:style-name="ce261" table:formula="of:=[.G23]-[.G24]" office:value-type="float" office:value="0">
            <text:p><text:s/>- </text:p>
          </table:table-cell>
          <table:table-cell table:style-name="ce261" table:formula="of:=[.H23]-[.H24]" office:value-type="float" office:value="0">
            <text:p><text:s/>- </text:p>
          </table:table-cell>
          <table:table-cell table:style-name="ce261" table:formula="of:=[.I23]-[.I24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Imposto</text:p>
          </table:table-cell>
          <table:table-cell table:style-name="ce258" table:formula="of:=IF([.B25]&gt;32919;[.B25]*0.275-6585.93;IF([.B25]&gt;16473.73;[.B25]*0.15-2471.06;0))" office:value-type="float" office:value="0">
            <text:p><text:s/>- </text:p>
          </table:table-cell>
          <table:table-cell table:style-name="ce258" table:formula="of:=IF([.C25]&gt;42984;[.C25]*0.275-7955.36;IF([.C25]&gt;34400.4;[.C25]*0.225-5806.16;IF([.C25]&gt;25800;[.C25]*0.15-3226.13;IF([.C25]&gt;17215.08;[.C25]*0.075-1291.13;0))))" office:value-type="float" office:value="0">
            <text:p><text:s/>- </text:p>
          </table:table-cell>
          <table:table-cell table:style-name="ce258" table:formula="of:=IF([.D25]&gt;44918.28;[.D25]*0.275-8313.35;IF([.D25]&gt;35948.4;[.D25]*0.225-6067.44;IF([.D25]&gt;26961;[.D25]*0.15-3371.31;IF([.D25]&gt;17989.8;[.D25]*0.075-1349.24;0))))" office:value-type="float" office:value="0">
            <text:p><text:s/>- </text:p>
          </table:table-cell>
          <table:table-cell table:style-name="ce261" table:formula="of:=IF([.E25]&gt;46939.56;[.E25]*0.275-8687.45;IF([.E25]&gt;37566.12;[.E25]*0.225-6340.47;IF([.E25]&gt;28174.2;[.E25]*0.15-3523.01;IF([.E25]&gt;18799.32;[.E25]*0.075-1409.95;0))))" office:value-type="float" office:value="0">
            <text:p><text:s/>- </text:p>
          </table:table-cell>
          <table:table-cell table:style-name="ce261" table:formula="of:=IF([.F25]&gt;49051.8;[.F25]*0.275-9078.38;IF([.F25]&gt;39256.56;[.F25]*0.225-6625.79;IF([.F25]&gt;29442;[.F25]*0.15-3681.55;IF([.F25]&gt;19645.32;[.F25]*0.075-1473.4;0))))" office:value-type="float" office:value="0">
            <text:p><text:s/>- </text:p>
          </table:table-cell>
          <table:table-cell table:style-name="ce261" table:formula="of:=IF([.G25]&gt;51259.08;[.G25]*0.275-9486.91;IF([.G25]&gt;41023.08;[.G25]*0.225-6923.95;IF([.G25]&gt;30766.92;[.G25]*0.15-3847.22;IF([.G25]&gt;20529.36;[.G25]*0.075-1539.7;0))))" office:value-type="float" office:value="0">
            <text:p><text:s/>- </text:p>
          </table:table-cell>
          <table:table-cell table:style-name="ce261" table:formula="of:=IF([.H25]&gt;53565.72;[.H25]*0.275-9913.83;IF([.H25]&gt;42869.16;[.H25]*0.225-7235.54;IF([.H25]&gt;32151.48;[.H25]*0.15-4020.35;IF([.H25]&gt;21453.24;[.H25]*0.075-1608.99;0))))" office:value-type="float" office:value="0">
            <text:p><text:s/>- </text:p>
          </table:table-cell>
          <table:table-cell table:style-name="ce261" table:formula="of:=IF([.I25]&gt;53565.72;[.I25]*0.275-9913.83;IF([.I25]&gt;42869.16;[.I25]*0.225-7235.54;IF([.I25]&gt;32151.48;[.I25]*0.15-4020.35;IF([.I25]&gt;21453.24;[.I25]*0.075-1608.99;0)))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Deduções Incentivo</text:p>
          </table:table-cell>
          <table:table-cell table:style-name="ce261" table:formula="of:=+[.B14]" office:value-type="float" office:value="0">
            <text:p><text:s/>- </text:p>
          </table:table-cell>
          <table:table-cell table:style-name="ce261" table:formula="of:=+[.C14]" office:value-type="float" office:value="0">
            <text:p><text:s/>- </text:p>
          </table:table-cell>
          <table:table-cell table:style-name="ce261" table:formula="of:=+[.D14]" office:value-type="float" office:value="0">
            <text:p><text:s/>- </text:p>
          </table:table-cell>
          <table:table-cell table:style-name="ce261" table:formula="of:=[.E14]" office:value-type="float" office:value="0">
            <text:p><text:s/>- </text:p>
          </table:table-cell>
          <table:table-cell table:style-name="ce261" table:formula="of:=[.F14]" office:value-type="float" office:value="0">
            <text:p><text:s/>- </text:p>
          </table:table-cell>
          <table:table-cell table:style-name="ce261" table:formula="of:=[.G14]" office:value-type="float" office:value="0">
            <text:p><text:s/>- </text:p>
          </table:table-cell>
          <table:table-cell table:style-name="ce261" table:formula="of:=[.H14]" office:value-type="float" office:value="0">
            <text:p><text:s/>- </text:p>
          </table:table-cell>
          <table:table-cell table:style-name="ce261" table:formula="of:=[.I14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IR Devido</text:p>
          </table:table-cell>
          <table:table-cell table:style-name="ce258" table:formula="of:=[.B26]-[.B27]" office:value-type="float" office:value="0">
            <text:p><text:s/>- </text:p>
          </table:table-cell>
          <table:table-cell table:style-name="ce258" table:formula="of:=[.C26]-[.C27]" office:value-type="float" office:value="0">
            <text:p><text:s/>- </text:p>
          </table:table-cell>
          <table:table-cell table:style-name="ce258" table:formula="of:=[.D26]-[.D27]" office:value-type="float" office:value="0">
            <text:p><text:s/>- </text:p>
          </table:table-cell>
          <table:table-cell table:style-name="ce261" table:formula="of:=[.E26]-[.E27]" office:value-type="float" office:value="0">
            <text:p><text:s/>- </text:p>
          </table:table-cell>
          <table:table-cell table:style-name="ce261" table:formula="of:=[.F26]-[.F27]" office:value-type="float" office:value="0">
            <text:p><text:s/>- </text:p>
          </table:table-cell>
          <table:table-cell table:style-name="ce261" table:formula="of:=[.G26]-[.G27]" office:value-type="float" office:value="0">
            <text:p><text:s/>- </text:p>
          </table:table-cell>
          <table:table-cell table:style-name="ce261" table:formula="of:=[.H26]-[.H27]" office:value-type="float" office:value="0">
            <text:p><text:s/>- </text:p>
          </table:table-cell>
          <table:table-cell table:style-name="ce261" table:formula="of:=[.I26]-[.I27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IR Retido na Fonte</text:p>
          </table:table-cell>
          <table:table-cell table:style-name="ce261" table:formula="of:=+[.B16]" office:value-type="float" office:value="0">
            <text:p><text:s/>- </text:p>
          </table:table-cell>
          <table:table-cell table:style-name="ce261" table:formula="of:=+[.C16]" office:value-type="float" office:value="0">
            <text:p><text:s/>- </text:p>
          </table:table-cell>
          <table:table-cell table:style-name="ce261" table:formula="of:=+[.D16]" office:value-type="float" office:value="0">
            <text:p><text:s/>- </text:p>
          </table:table-cell>
          <table:table-cell table:style-name="ce261" table:formula="of:=+[.E16]" office:value-type="float" office:value="0">
            <text:p><text:s/>- </text:p>
          </table:table-cell>
          <table:table-cell table:style-name="ce261" table:formula="of:=[.F16]" office:value-type="float" office:value="0">
            <text:p><text:s/>- </text:p>
          </table:table-cell>
          <table:table-cell table:style-name="ce261" table:formula="of:=[.G16]" office:value-type="float" office:value="0">
            <text:p><text:s/>- </text:p>
          </table:table-cell>
          <table:table-cell table:style-name="ce261" table:formula="of:=[.H16]" office:value-type="float" office:value="0">
            <text:p><text:s/>- </text:p>
          </table:table-cell>
          <table:table-cell table:style-name="ce261" table:formula="of:=[.I16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5" office:value-type="string">
            <text:p>RRA a Pagar(+)/Restituir(-)</text:p>
          </table:table-cell>
          <table:table-cell table:style-name="ce262" table:number-columns-repeated="2"/>
          <table:table-cell table:style-name="ce261" table:formula="of:=+[.D17]" office:value-type="float" office:value="0">
            <text:p><text:s/>- </text:p>
          </table:table-cell>
          <table:table-cell table:style-name="ce261" table:formula="of:=+[.E17]" office:value-type="float" office:value="0">
            <text:p><text:s/>- </text:p>
          </table:table-cell>
          <table:table-cell table:style-name="ce261" table:formula="of:=+[.F17]" office:value-type="float" office:value="0">
            <text:p><text:s/>- </text:p>
          </table:table-cell>
          <table:table-cell table:style-name="ce261" table:formula="of:=+[.G17]" office:value-type="float" office:value="0">
            <text:p><text:s/>- </text:p>
          </table:table-cell>
          <table:table-cell table:style-name="ce261" table:formula="of:=+[.H17]" office:value-type="float" office:value="0">
            <text:p><text:s/>- </text:p>
          </table:table-cell>
          <table:table-cell table:style-name="ce261" table:formula="of:=+[.I17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IR a Pagar(+)/Restituir(-)</text:p>
          </table:table-cell>
          <table:table-cell table:style-name="ce258" table:formula="of:=[.B28]-[.B29]" office:value-type="float" office:value="0">
            <text:p><text:s/>- </text:p>
          </table:table-cell>
          <table:table-cell table:style-name="ce258" table:formula="of:=[.C28]-[.C29]" office:value-type="float" office:value="0">
            <text:p><text:s/>- </text:p>
          </table:table-cell>
          <table:table-cell table:style-name="ce258" table:formula="of:=[.D28]-[.D29]+[.D30]" office:value-type="float" office:value="0">
            <text:p><text:s/>- </text:p>
          </table:table-cell>
          <table:table-cell table:style-name="ce258" table:formula="of:=[.E28]-[.E29]+[.E30]" office:value-type="float" office:value="0">
            <text:p><text:s/>- </text:p>
          </table:table-cell>
          <table:table-cell table:style-name="ce258" table:formula="of:=[.F28]-[.F29]+[.F30]" office:value-type="float" office:value="0">
            <text:p><text:s/>- </text:p>
          </table:table-cell>
          <table:table-cell table:style-name="ce258" table:formula="of:=[.G28]-[.G29]+[.G30]" office:value-type="float" office:value="0">
            <text:p><text:s/>- </text:p>
          </table:table-cell>
          <table:table-cell table:style-name="ce258" table:formula="of:=[.H28]-[.H29]+[.H30]" office:value-type="float" office:value="0">
            <text:p><text:s/>- </text:p>
          </table:table-cell>
          <table:table-cell table:style-name="ce258" table:formula="of:=[.I28]-[.I29]+[.I30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4" office:value-type="string">
            <text:p>IR a Pagar(+)/Restituir Orig.(-)</text:p>
          </table:table-cell>
          <table:table-cell table:style-name="ce261" table:formula="of:=+[.B18]" office:value-type="float" office:value="0">
            <text:p><text:s/>- </text:p>
          </table:table-cell>
          <table:table-cell table:style-name="ce261" table:formula="of:=+[.C18]" office:value-type="float" office:value="0">
            <text:p><text:s/>- </text:p>
          </table:table-cell>
          <table:table-cell table:style-name="ce261" table:formula="of:=+[.D18]" office:value-type="float" office:value="0">
            <text:p><text:s/>- </text:p>
          </table:table-cell>
          <table:table-cell table:style-name="ce261" table:formula="of:=+[.E18]" office:value-type="float" office:value="0">
            <text:p><text:s/>- </text:p>
          </table:table-cell>
          <table:table-cell table:style-name="ce261" table:formula="of:=+[.F18]" office:value-type="float" office:value="0">
            <text:p><text:s/>- </text:p>
          </table:table-cell>
          <table:table-cell table:style-name="ce261" table:formula="of:=+[.G18]" office:value-type="float" office:value="0">
            <text:p><text:s/>- </text:p>
          </table:table-cell>
          <table:table-cell table:style-name="ce261" table:formula="of:=+[.H18]" office:value-type="float" office:value="0">
            <text:p><text:s/>- </text:p>
          </table:table-cell>
          <table:table-cell table:style-name="ce261" table:formula="of:=+[.I18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7" office:value-type="string">
            <text:p>Saldo a Restituir (+) [a]</text:p>
          </table:table-cell>
          <table:table-cell table:style-name="ce263" table:formula="of:=+IF([.B31]&lt;0;MIN(-[.B31];-[.B31]+[.B32]);0)" office:value-type="float" office:value="0">
            <text:p><text:s/>- </text:p>
          </table:table-cell>
          <table:table-cell table:style-name="ce263" table:formula="of:=+IF([.C31]&lt;0;MIN(-[.C31];-[.C31]+[.C32]);0)" office:value-type="float" office:value="0">
            <text:p><text:s/>- </text:p>
          </table:table-cell>
          <table:table-cell table:style-name="ce263" table:formula="of:=+IF([.D31]&lt;0;MIN(-[.D31];-[.D31]+[.D32]);0)" office:value-type="float" office:value="0">
            <text:p><text:s/>- </text:p>
          </table:table-cell>
          <table:table-cell table:style-name="ce263" table:formula="of:=+IF([.E31]&lt;0;MIN(-[.E31];-[.E31]+[.E32]);0)" office:value-type="float" office:value="0">
            <text:p><text:s/>- </text:p>
          </table:table-cell>
          <table:table-cell table:style-name="ce263" table:formula="of:=+IF([.F31]&lt;0;MIN(-[.F31];-[.F31]+[.F32]);0)" office:value-type="float" office:value="0">
            <text:p><text:s/>- </text:p>
          </table:table-cell>
          <table:table-cell table:style-name="ce263" table:formula="of:=+IF([.G31]&lt;0;MIN(-[.G31];-[.G31]+[.G32]);0)" office:value-type="float" office:value="0">
            <text:p><text:s/>- </text:p>
          </table:table-cell>
          <table:table-cell table:style-name="ce263" table:formula="of:=+IF([.H31]&lt;0;MIN(-[.H31];-[.H31]+[.H32]);0)" office:value-type="float" office:value="0">
            <text:p><text:s/>- </text:p>
          </table:table-cell>
          <table:table-cell table:style-name="ce263" table:formula="of:=+IF([.I31]&lt;0;MIN(-[.I31];-[.I31]+[.I32]);0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19">
          <table:table-cell table:style-name="ce247" office:value-type="string">
            <text:p>Saldo a Restituir (+) [b]</text:p>
          </table:table-cell>
          <table:table-cell table:style-name="ce263" table:formula="of:=+IF([.B32]&gt;0;MIN([.B32];[.B32]-[.B31]);0)" office:value-type="float" office:value="0">
            <text:p><text:s/>- </text:p>
          </table:table-cell>
          <table:table-cell table:style-name="ce263" table:formula="of:=+IF([.C32]&gt;0;MIN([.C32];[.C32]-[.C31]);0)" office:value-type="float" office:value="0">
            <text:p><text:s/>- </text:p>
          </table:table-cell>
          <table:table-cell table:style-name="ce263" table:formula="of:=+IF([.D32]&gt;0;MIN([.D32];[.D32]-[.D31]);0)" office:value-type="float" office:value="0">
            <text:p><text:s/>- </text:p>
          </table:table-cell>
          <table:table-cell table:style-name="ce263" table:formula="of:=+IF([.E32]&gt;0;MIN([.E32];[.E32]-[.E31]);0)" office:value-type="float" office:value="0">
            <text:p><text:s/>- </text:p>
          </table:table-cell>
          <table:table-cell table:style-name="ce263" table:formula="of:=+IF([.F32]&gt;0;MIN([.F32];[.F32]-[.F31]);0)" office:value-type="float" office:value="0">
            <text:p><text:s/>- </text:p>
          </table:table-cell>
          <table:table-cell table:style-name="ce263" table:formula="of:=+IF([.G32]&gt;0;MIN([.G32];[.G32]-[.G31]);0)" office:value-type="float" office:value="0">
            <text:p><text:s/>- </text:p>
          </table:table-cell>
          <table:table-cell table:style-name="ce263" table:formula="of:=+IF([.H32]&gt;0;MIN([.H32];[.H32]-[.H31]);0)" office:value-type="float" office:value="0">
            <text:p><text:s/>- </text:p>
          </table:table-cell>
          <table:table-cell table:style-name="ce263" table:formula="of:=+IF([.I32]&gt;0;MIN([.I32];[.I32]-[.I31]);0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8" table:number-columns-repeated="255"/>
          <table:table-cell table:number-columns-repeated="769"/>
        </table:table-row>
        <table:table-row table:style-name="ro35">
          <table:table-cell table:style-name="ce249" office:value-type="string" table:number-columns-spanned="9" table:number-rows-spanned="1">
            <text:p>Recálculo do 13º Salário</text:p>
          </table:table-cell>
          <table:covered-table-cell table:number-columns-repeated="8" table:style-name="ce50"/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50" office:value-type="string">
            <text:p>Ano-calendário</text:p>
          </table:table-cell>
          <table:table-cell table:style-name="ce264" office:value-type="float" office:value="2008">
            <text:p>2008</text:p>
          </table:table-cell>
          <table:table-cell table:style-name="ce264" table:formula="of:=+[.B37]+1" office:value-type="float" office:value="2009">
            <text:p>2009</text:p>
          </table:table-cell>
          <table:table-cell table:style-name="ce264" table:formula="of:=+[.C37]+1" office:value-type="float" office:value="2010">
            <text:p>2010</text:p>
          </table:table-cell>
          <table:table-cell table:style-name="ce264" table:formula="of:=+[.D37]+1" office:value-type="float" office:value="2011">
            <text:p>2011</text:p>
          </table:table-cell>
          <table:table-cell table:style-name="ce264" table:formula="of:=+[.E37]+1" office:value-type="float" office:value="2012">
            <text:p>2012</text:p>
          </table:table-cell>
          <table:table-cell table:style-name="ce264" table:formula="of:=+[.F37]+1" office:value-type="float" office:value="2013">
            <text:p>2013</text:p>
          </table:table-cell>
          <table:table-cell table:style-name="ce264" table:formula="of:=+[.G37]+1" office:value-type="float" office:value="2014">
            <text:p>2014</text:p>
          </table:table-cell>
          <table:table-cell table:style-name="ce264" table:formula="of:=+[.H37]+1" office:value-type="float" office:value="2015">
            <text:p>2015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5" office:value-type="string">
            <text:p>Rendimentos Tributáveis</text:p>
          </table:table-cell>
          <table:table-cell table:style-name="ce265" table:formula="of:=+['II. Exaurimento'.C25]" office:value-type="float" office:value="0">
            <text:p><text:s/>- </text:p>
          </table:table-cell>
          <table:table-cell table:style-name="ce265" table:formula="of:=+['II. Exaurimento'.C40]" office:value-type="float" office:value="0">
            <text:p><text:s/>- </text:p>
          </table:table-cell>
          <table:table-cell table:style-name="ce271" table:formula="of:=+['II. Exaurimento'.C55]" office:value-type="float" office:value="0">
            <text:p><text:s/>- </text:p>
          </table:table-cell>
          <table:table-cell table:style-name="ce271" table:formula="of:=+['II. Exaurimento'.C70]" office:value-type="float" office:value="0">
            <text:p><text:s/>- </text:p>
          </table:table-cell>
          <table:table-cell table:style-name="ce271" table:formula="of:=+['II. Exaurimento'.C85]" office:value-type="float" office:value="0">
            <text:p><text:s/>- </text:p>
          </table:table-cell>
          <table:table-cell table:style-name="ce271" table:formula="of:=+['II. Exaurimento'.C101]" office:value-type="float" office:value="0">
            <text:p><text:s/>- </text:p>
          </table:table-cell>
          <table:table-cell table:style-name="ce271" table:formula="of:=+['II. Exaurimento'.C117]" office:value-type="float" office:value="0">
            <text:p><text:s/>- </text:p>
          </table:table-cell>
          <table:table-cell table:style-name="ce271" table:formula="of:=+['II. Exaurimento'.C133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7" office:value-type="string">
            <text:p>Não Incidência 89/95</text:p>
          </table:table-cell>
          <table:table-cell table:style-name="ce266" table:formula="of:=+['II. Exaurimento'.D25]" office:value-type="float" office:value="0">
            <text:p><text:s/>- </text:p>
          </table:table-cell>
          <table:table-cell table:style-name="ce266" table:formula="of:=+['II. Exaurimento'.D40]" office:value-type="float" office:value="0">
            <text:p><text:s/>- </text:p>
          </table:table-cell>
          <table:table-cell table:style-name="ce266" table:formula="of:=+['II. Exaurimento'.D55]" office:value-type="float" office:value="0">
            <text:p><text:s/>- </text:p>
          </table:table-cell>
          <table:table-cell table:style-name="ce266" table:formula="of:=+['II. Exaurimento'.D70]" office:value-type="float" office:value="0">
            <text:p><text:s/>- </text:p>
          </table:table-cell>
          <table:table-cell table:style-name="ce266" table:formula="of:=+['II. Exaurimento'.D85]" office:value-type="float" office:value="0">
            <text:p><text:s/>- </text:p>
          </table:table-cell>
          <table:table-cell table:style-name="ce266" table:formula="of:=+['II. Exaurimento'.D101]" office:value-type="float" office:value="0">
            <text:p><text:s/>- </text:p>
          </table:table-cell>
          <table:table-cell table:style-name="ce266" table:formula="of:=+['II. Exaurimento'.D117]" office:value-type="float" office:value="0">
            <text:p><text:s/>- </text:p>
          </table:table-cell>
          <table:table-cell table:style-name="ce266" table:formula="of:=+['II. Exaurimento'.D133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5" office:value-type="string">
            <text:p>Nova Base de Cálculo</text:p>
          </table:table-cell>
          <table:table-cell table:style-name="ce267" table:formula="of:=[.B38]-[.B39]" office:value-type="float" office:value="0">
            <text:p><text:s/>- </text:p>
          </table:table-cell>
          <table:table-cell table:style-name="ce267" table:formula="of:=[.C38]-[.C39]" office:value-type="float" office:value="0">
            <text:p><text:s/>- </text:p>
          </table:table-cell>
          <table:table-cell table:style-name="ce267" table:formula="of:=[.D38]-[.D39]" office:value-type="float" office:value="0">
            <text:p><text:s/>- </text:p>
          </table:table-cell>
          <table:table-cell table:style-name="ce267" table:formula="of:=[.E38]-[.E39]" office:value-type="float" office:value="0">
            <text:p><text:s/>- </text:p>
          </table:table-cell>
          <table:table-cell table:style-name="ce267" table:formula="of:=[.F38]-[.F39]" office:value-type="float" office:value="0">
            <text:p><text:s/>- </text:p>
          </table:table-cell>
          <table:table-cell table:style-name="ce267" table:formula="of:=[.G38]-[.G39]" office:value-type="float" office:value="0">
            <text:p><text:s/>- </text:p>
          </table:table-cell>
          <table:table-cell table:style-name="ce267" table:formula="of:=[.H38]-[.H39]" office:value-type="float" office:value="0">
            <text:p><text:s/>- </text:p>
          </table:table-cell>
          <table:table-cell table:style-name="ce267" table:formula="of:=[.I38]-[.I39]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5" office:value-type="string">
            <text:p>Imposto Devido</text:p>
          </table:table-cell>
          <table:table-cell table:style-name="ce267" table:formula="of:=IF([.B40]&gt;2743.25;[.B40]*0.275-548.82;IF([.B40]&gt;1372.82;[.B40]*0.15-205.92;0))" office:value-type="float" office:value="0">
            <text:p><text:s/>- </text:p>
          </table:table-cell>
          <table:table-cell table:style-name="ce267" table:formula="of:=IF([.C40]&gt;3582;[.C40]*0.275-662.94;IF([.C40]&gt;2866.7;[.C40]*0.225-483.84;IF([.C40]&gt;2150;[.C40]*0.15-268.84;IF([.C40]&gt;1434.59;[.C40]*0.075-107.59;0))))" office:value-type="float" office:value="0">
            <text:p><text:s/>- </text:p>
          </table:table-cell>
          <table:table-cell table:style-name="ce267" table:formula="of:=IF([.D40]&gt;3743.19;[.D40]*0.275-692.78;IF([.D40]&gt;2995.7;[.D40]*0.225-505.62;IF([.D40]&gt;2246.75;[.D40]*0.15-280.94;IF([.D40]&gt;1499.15;[.D40]*0.075-112.43;0))))" office:value-type="float" office:value="0">
            <text:p><text:s/>- </text:p>
          </table:table-cell>
          <table:table-cell table:style-name="ce267" table:formula="of:=IF([.E40]&gt;3911.63;[.E40]*0.275-723.95;IF([.E40]&gt;3130.51;[.E40]*0.225-528.37;IF([.E40]&gt;2347.85;[.E40]*0.15-293.58;IF([.E40]&gt;1566.61;[.E40]*0.075-117.49;0))))" office:value-type="float" office:value="0">
            <text:p><text:s/>- </text:p>
          </table:table-cell>
          <table:table-cell table:style-name="ce267" table:formula="of:=IF([.F40]&gt;4087.65;[.F40]*0.275-756.53;IF([.F40]&gt;3271.38;[.F40]*0.225-552.15;IF([.F40]&gt;2453.5;[.F40]*0.15-306.8;IF([.F40]&gt;1637.11;[.F40]*0.075-122.78;0))))" office:value-type="float" office:value="0">
            <text:p><text:s/>- </text:p>
          </table:table-cell>
          <table:table-cell table:style-name="ce267" table:formula="of:=IF([.G40]&gt;4271.59;[.G40]*0.275-790.58;IF([.G40]&gt;3418.59;[.G40]*0.225-577;IF([.G40]&gt;2563.91;[.G40]*0.15-320.6;IF([.G40]&gt;1710.78;[.G40]*0.075-128.31;0))))" office:value-type="float" office:value="0">
            <text:p><text:s/>- </text:p>
          </table:table-cell>
          <table:table-cell table:style-name="ce267" table:formula="of:=IF([.H40]&gt;4463.81;[.H40]*0.275-826.15;IF([.H40]&gt;3572.43;[.H40]*0.225-602.96;IF([.H40]&gt;2679.29;[.H40]*0.15-335.03;IF([.H40]&gt;1787.77;[.H40]*0.075-134.08;0))))" office:value-type="float" office:value="0">
            <text:p><text:s/>- </text:p>
          </table:table-cell>
          <table:table-cell table:style-name="ce267" table:formula="of:=IF([.I40]&gt;4463.81;[.I40]*0.275-826.15;IF([.I40]&gt;3572.44;[.I40]*0.225-602.96;IF([.I40]&gt;2679.29;[.I40]*0.15-335.03;IF([.I40]&gt;1787.77;[.I40]*0.075-134.08;0)))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5" office:value-type="string">
            <text:p>Imposto Retido na Fonte</text:p>
          </table:table-cell>
          <table:table-cell table:style-name="ce257" office:value-type="float" office:value="0">
            <office:annotation draw:style-name="gr1" draw:text-style-name="P1" svg:width="3.226cm" svg:height="0.991cm" svg:x="6.687cm" svg:y="17.468cm" draw:caption-point-x="-0.587cm" draw:caption-point-y="1.583cm">
              <dc:date>2013-05-24T00:00:00</dc:date>
              <text:p text:style-name="P1"><text:span text:style-name="T1">Imposto de renda retido na fonte</text:span></text:p>
            </office:annotation>
            <text:p><text:s/>- </text:p>
          </table:table-cell>
          <table:table-cell table:number-columns-repeated="7" table:style-name="ce257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>
          <table:table-cell table:style-name="ce247" office:value-type="string">
            <text:p>Saldo a Restituir (+) [c]</text:p>
          </table:table-cell>
          <table:table-cell table:style-name="ce268" table:formula="of:=+MAX([.B42]-[.B41];0)" office:value-type="float" office:value="0">
            <text:p><text:s/>- </text:p>
          </table:table-cell>
          <table:table-cell table:style-name="ce268" table:formula="of:=+MAX([.C42]-[.C41];0)" office:value-type="float" office:value="0">
            <text:p><text:s/>- </text:p>
          </table:table-cell>
          <table:table-cell table:style-name="ce268" table:formula="of:=+MAX([.D42]-[.D41];0)" office:value-type="float" office:value="0">
            <text:p><text:s/>- </text:p>
          </table:table-cell>
          <table:table-cell table:style-name="ce268" table:formula="of:=+MAX([.E42]-[.E41];0)" office:value-type="float" office:value="0">
            <text:p><text:s/>- </text:p>
          </table:table-cell>
          <table:table-cell table:style-name="ce268" table:formula="of:=+MAX([.F42]-[.F41];0)" office:value-type="float" office:value="0">
            <text:p><text:s/>- </text:p>
          </table:table-cell>
          <table:table-cell table:style-name="ce268" table:formula="of:=+MAX([.G42]-[.G41];0)" office:value-type="float" office:value="0">
            <text:p><text:s/>- </text:p>
          </table:table-cell>
          <table:table-cell table:style-name="ce268" table:formula="of:=+MAX([.H42]-[.H41];0)" office:value-type="float" office:value="0">
            <text:p><text:s/>- </text:p>
          </table:table-cell>
          <table:table-cell table:style-name="ce268" table:formula="of:=+MAX([.I42]-[.I41];0)" office:value-type="float" office:value="0">
            <text:p><text:s/>- </text:p>
          </table:table-cell>
          <table:table-cell table:style-name="ce248" table:number-columns-repeated="246"/>
          <table:table-cell table:number-columns-repeated="769"/>
        </table:table-row>
        <table:table-row table:style-name="ro36" table:number-rows-repeated="65417">
          <table:table-cell table:style-name="ce248" table:number-columns-repeated="255"/>
          <table:table-cell table:number-columns-repeated="769"/>
        </table:table-row>
        <table:table-row table:style-name="ro36" table:number-rows-repeated="4">
          <table:table-cell table:number-columns-repeated="9"/>
          <table:table-cell table:style-name="ce248" table:number-columns-repeated="246"/>
          <table:table-cell table:number-columns-repeated="769"/>
        </table:table-row>
        <table:table-row table:style-name="ro36" table:number-rows-repeated="983076">
          <table:table-cell table:number-columns-repeated="1024"/>
        </table:table-row>
        <table:table-row table:style-name="ro22" table:number-rows-repeated="3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ientações" table:style-name="ta5" table:protected="true" table:protection-key="NfB1IxyoIhx2IwPvk6qOpERZTaI=" table:protection-key-digest-algorithm="http://www.w3.org/2000/09/xmldsig#sha1" table:print-ranges="Orientações.A1:Orientações.G20">
        <table:table-protection table:select-protected-cells="true" table:select-unprotected-cells="true"/>
        <table:table-column table:style-name="co20" table:default-cell-style-name="ce282"/>
        <table:table-column table:style-name="co20" table:number-columns-repeated="6" table:default-cell-style-name="Default"/>
        <table:table-row table:style-name="ro16">
          <table:table-cell table:style-name="ce1" office:value-type="string" table:number-columns-spanned="7" table:number-rows-spanned="1">
            <text:p>RECEITA FEDERAL DO BRASIL</text:p>
          </table:table-cell>
          <table:covered-table-cell table:number-columns-repeated="6" table:style-name="ce23"/>
        </table:table-row>
        <table:table-row table:style-name="ro14">
          <table:table-cell table:style-name="ce2" office:value-type="string" table:number-columns-spanned="7" table:number-rows-spanned="1">
            <text:p>INSTRUÇÃO NORMATIVA RFB Nº 1.343/2013</text:p>
          </table:table-cell>
          <table:covered-table-cell table:number-columns-repeated="6" table:style-name="ce24"/>
        </table:table-row>
        <table:table-row table:style-name="ro38">
          <table:table-cell table:style-name="ce279" office:value-type="string" table:number-columns-spanned="7" table:number-rows-spanned="1">
            <text:p><text:span text:style-name="T5">Planilha de Cálculo</text:span><text:span text:style-name="T6"> (art. 3º, §3º)</text:span></text:p>
            <text:p><text:span text:style-name="T7"/></text:p>
            <text:p><text:span text:style-name="T8">Orientações Gerais</text:span></text:p>
          </table:table-cell>
          <table:covered-table-cell table:number-columns-repeated="6" table:style-name="ce24"/>
        </table:table-row>
        <table:table-row table:style-name="ro39">
          <table:table-cell table:style-name="ce280" office:value-type="string" table:number-columns-spanned="7" table:number-rows-spanned="1">
            <text:p>IMPORTANTE</text:p>
          </table:table-cell>
          <table:covered-table-cell table:number-columns-repeated="6" table:style-name="ce24"/>
        </table:table-row>
        <table:table-row table:style-name="ro40">
          <table:table-cell table:style-name="ce281" office:value-type="string" table:number-columns-spanned="7" table:number-rows-spanned="1">
            <text:p>Esta planilha destina-se exclusivamente aos <text:span text:style-name="T9">beneficiários que passaram a receber complementação de aposentadoria nos últimos cinco anos</text:span><text:span text:style-name="T6"> e que não tenham ação judicial em curso ou já executada</text:span>.</text:p>
          </table:table-cell>
          <table:covered-table-cell table:number-columns-repeated="6"/>
        </table:table-row>
        <table:table-row table:style-name="ro39">
          <table:table-cell table:style-name="ce280" office:value-type="string" table:number-columns-spanned="7" table:number-rows-spanned="1">
            <text:p>INFORMAÇÕES NECESSÁRIAS</text:p>
          </table:table-cell>
          <table:covered-table-cell table:number-columns-repeated="6" table:style-name="ce24"/>
        </table:table-row>
        <table:table-row table:style-name="ro40">
          <table:table-cell office:value-type="string" table:number-columns-spanned="7" table:number-rows-spanned="1">
            <text:p>#1a – Contribuições vertidas pelo próprio beneficiário para a formação do fundo de Previdência Complementar nos anos de 1989 a 1995; OU</text:p>
            <text:p>#1b – Consolidação das contribuições indicadas em #1a na data da aposentadoria, fornecido pela Entidade de Previdência Complementar (§1º do art. 3º).</text:p>
          </table:table-cell>
          <table:covered-table-cell table:number-columns-repeated="6"/>
        </table:table-row>
        <table:table-row table:style-name="ro41">
          <table:table-cell office:value-type="string" table:number-columns-spanned="7" table:number-rows-spanned="1">
            <text:p>#2a – Comprovantes de rendimentos anuais fornecidos pela Entidade de Previdência Complementar para os anos-calendário em que esta planilha indicar valores a exaurir; OU</text:p>
            <text:p>#2b – Demonstrativo consolidado fornecido pela Entidade de Previdência Complementar (#1b) que também contenha informações relativas aos rendimentos de cada ano-calendário em que esta planilha indicar valores a exaurir.</text:p>
          </table:table-cell>
          <table:covered-table-cell table:number-columns-repeated="6"/>
        </table:table-row>
        <table:table-row table:style-name="ro42">
          <table:table-cell office:value-type="string" table:number-columns-spanned="7" table:number-rows-spanned="1">
            <text:p>#3 – Declarações de ajuste anual de imposto de renda para os exercícios em que esta planilha indicar valores a exaurir.</text:p>
          </table:table-cell>
          <table:covered-table-cell table:number-columns-repeated="6"/>
        </table:table-row>
        <table:table-row table:style-name="ro5">
          <table:table-cell table:number-columns-repeated="7"/>
        </table:table-row>
        <table:table-row table:style-name="ro39">
          <table:table-cell table:style-name="ce280" office:value-type="string" table:number-columns-spanned="7" table:number-rows-spanned="1">
            <text:p>PREENCHIMENTO</text:p>
          </table:table-cell>
          <table:covered-table-cell table:number-columns-repeated="6"/>
        </table:table-row>
        <table:table-row table:style-name="ro43">
          <table:table-cell table:style-name="ce283" office:value-type="string" table:number-columns-spanned="7" table:number-rows-spanned="1">
            <text:p>O preenchimento da planilha é efetuado nas células em com fundo amarelo, as demais células estão protegidas para edição.</text:p>
          </table:table-cell>
          <table:covered-table-cell table:number-columns-repeated="6"/>
        </table:table-row>
        <table:table-row table:style-name="ro44">
          <table:table-cell table:style-name="ce284" office:value-type="string" table:number-columns-spanned="7" table:number-rows-spanned="1">
            <text:p><text:span text:style-name="T9">Aplicação das Informações</text:span>:</text:p>
            <text:p>Dados Gerais – Aba “Inicial – Resumo”.</text:p>
            <text:p>#1a – Aba “I. Contribuições”; OU</text:p>
            <text:p>#1b – Aba “Inicial – Resumo”, no quadro “Valor Atualizado das Contribuições”; neste caso a aba “I. Contribuições” não é utilizada.</text:p>
            <text:p>#2a ou #2b – Aba “II. Exaurimento”; os valores de 13º salário são também utilizados no quadro específico da aba “III. Recálculo”.</text:p>
            <text:p>#3 – Aba “III. Recálculo”.</text:p>
          </table:table-cell>
          <table:covered-table-cell table:number-columns-repeated="6"/>
        </table:table-row>
        <table:table-row table:style-name="ro5">
          <table:table-cell table:number-columns-repeated="7"/>
        </table:table-row>
        <table:table-row table:style-name="ro45">
          <table:table-cell table:style-name="ce280" office:value-type="string" table:number-columns-spanned="7" table:number-rows-spanned="1">
            <text:p>PARA RESTITUIR OS SALDOS</text:p>
          </table:table-cell>
          <table:covered-table-cell table:number-columns-repeated="6" table:style-name="ce285"/>
        </table:table-row>
        <table:table-row table:style-name="ro42">
          <table:table-cell table:style-name="ce283" office:value-type="string" table:number-columns-spanned="7" table:number-rows-spanned="1">
            <text:p>Os saldos são indicados na aba “III. Recálculo”, e para serem restituídos, o beneficiário deve adotar os seguintes procedimentos:</text:p>
          </table:table-cell>
          <table:covered-table-cell table:number-columns-repeated="6" table:style-name="ce285"/>
        </table:table-row>
        <table:table-row table:style-name="ro31">
          <table:table-cell office:value-type="string" table:number-columns-spanned="7" table:number-rows-spanned="1">
            <text:p><text:span text:style-name="T9">Saldo [a]</text:span> – Apresentar/retificar, pela Internet, a correspondente Declaração de Ajuste Anual (art. 3º, §1º, da IN RFB nº 1.343/2013).</text:p>
          </table:table-cell>
          <table:covered-table-cell table:number-columns-repeated="6" table:style-name="ce286"/>
        </table:table-row>
        <table:table-row table:style-name="ro46">
          <table:table-cell office:value-type="string" table:number-columns-spanned="7" table:number-rows-spanned="1">
            <text:p><text:span text:style-name="T9">Saldo [b]</text:span> – Retificar a correspondente Declaração de Ajuste Anual e apresentar, pela Internet, “Pedido de Restituição, Ressarcimento ou Reembolso” (PER) ou “Declaração de Compensação” (DCOMP), com o auxílio do programa PER/DCOMP, nos termos dos artigos 2º, I, e 3º, §1º, da IN RFB nº 1.300/2012 (art. 3º, §6º, da IN RFB nº 1.343/2013).</text:p>
          </table:table-cell>
          <table:covered-table-cell table:number-columns-repeated="6" table:style-name="ce286"/>
        </table:table-row>
        <table:table-row table:style-name="ro47">
          <table:table-cell office:value-type="string" table:number-columns-spanned="7" table:number-rows-spanned="1">
            <text:p><text:span text:style-name="T9">Saldo [c]</text:span> – Apresentar, na RFB, formulário “Pedido de Restituição ou Ressarcimento”, Anexo I da IN RFB nº 1.300/2012, nos termos do artigo 3º, §2º, da IN RFB nº 1.300/2012 (art. 3º, §8º, da IN RFB nº 1.343/2013).</text:p>
          </table:table-cell>
          <table:covered-table-cell table:number-columns-repeated="6" table:style-name="ce286"/>
        </table:table-row>
        <table:table-row table:style-name="ro48">
          <table:table-cell office:value-type="string" table:number-columns-spanned="7" table:number-rows-spanned="1">
            <text:p>O processamento das declarações de ajuste anual retificadas pode resultar em retenção em malha fiscal. Neste caso, o beneficiário pode solicitar, pela Internet, a antecipação do tratamento de sua(s) declaração(ões), quando deverá entregar a documentação utilizada para o preenchimento desta planilha.</text:p>
            <text:p>Após os necessários processamentos dos documentos apresentados pelo beneficiários à Receita Federal, os valores reconhecidos pela Administração Tributária, em procedimento interno de análise, serão creditados em sua conta bancária.</text:p>
          </table:table-cell>
          <table:covered-table-cell table:number-columns-repeated="6"/>
        </table:table-row>
      </table:table>
      <table:named-expressions>
        <table:named-range table:name="Excel_BuiltIn_Print_Area_1" table:base-cell-address="$'Inicial - Resumo'.$A$1" table:cell-range-address="$'Inicial - Resumo'.$A$1:.$G$34" table:range-usable-as="print-range"/>
        <table:named-range table:name="Excel_BuiltIn_Print_Area_2" table:base-cell-address="$'Inicial - Resumo'.$A$1" table:cell-range-address="$'I. Contribuições'.$A$1:.$F$246" table:range-usable-as="print-range"/>
        <table:named-range table:name="Excel_BuiltIn_Print_Area_3" table:base-cell-address="$'Inicial - Resumo'.$A$1" table:cell-range-address="$'II. Exaurimento'.$A$1:.$H$86" table:range-usable-as="print-range"/>
        <table:named-range table:name="Excel_BuiltIn_Print_Area_4" table:base-cell-address="$'Inicial - Resumo'.$A$1" table:cell-range-address="$'III. Recálculo'.$A$1:.$N$6" table:range-usable-as="print-range"/>
        <table:named-expression table:name="Excel_BuiltIn_Print_Area_5" table:base-cell-address="$'Inicial - Resumo'.$A$1" table:expression="$'iv. 13o.'.$a$#ref!:$p$#REF!"/>
        <table:named-expression table:name="Excel_BuiltIn_Print_Area_6" table:base-cell-address="$'Inicial - Resumo'.$A$1" table:expression="$'v. corr. retenção'.$a$#ref!:$k$#REF!"/>
        <table:named-expression table:name="Excel_BuiltIn_Print_Area_7" table:base-cell-address="$'Inicial - Resumo'.$A$1" table:expression="$'vi. corr. pagtos'.$a$#ref!:$h$#REF!"/>
        <table:named-range table:name="Excel_BuiltIn_Print_Titles_1" table:base-cell-address="$'Inicial - Resumo'.$A$1" table:cell-range-address="$'Inicial - Resumo'.$A$1:.$AMI$10" table:range-usable-as="repeat-column repeat-row"/>
        <table:named-range table:name="Excel_BuiltIn_Print_Titles_2" table:base-cell-address="$'Inicial - Resumo'.$A$1" table:cell-range-address="$'I. Contribuições'.$A$1:.$AMH$14" table:range-usable-as="repeat-column repeat-row"/>
        <table:named-range table:name="Excel_BuiltIn_Print_Titles_3" table:base-cell-address="$'Inicial - Resumo'.$A$1" table:cell-range-address="$'II. Exaurimento'.$A$1:.$AMI$9" table:range-usable-as="repeat-column repeat-row"/>
        <table:named-expression table:name="Excel_BuiltIn_Print_Titles_6" table:base-cell-address="$'Inicial - Resumo'.$A$1" table:expression="$'v. corr. retenção'.$a$#ref!:$amj$#REF!"/>
        <table:named-expression table:name="Excel_BuiltIn_Print_Titles_7" table:base-cell-address="$'Inicial - Resumo'.$A$1" table:expression="$'vi. corr. pagtos'.$a$#ref!:$amj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Sim</number:text>
    </number:number-style>
    <number:number-style style:name="N162P1" style:volatile="true">
      <number:text>Sim</number:text>
    </number:number-style>
    <number:number-style style:name="N162">
      <number:text>Nã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iro</number:text>
    </number:number-style>
    <number:number-style style:name="N164P1" style:volatile="true">
      <number:text>Verdadei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ivar</number:text>
    </number:number-style>
    <number:number-style style:name="N166P1" style:volatile="true">
      <number:text>Ativar</number:text>
    </number:number-style>
    <number:number-style style:name="N166">
      <number:text>Desativar</number:text>
      <style:map style:condition="value()&gt;0" style:apply-style-name="N166P0"/>
      <style:map style:condition="value()&lt;0" style:apply-style-name="N166P1"/>
    </number:number-style>
    <number:date-style style:name="N167">
      <number:day/>
      <number:text>/</number:text>
      <number:month/>
      <number:text>/</number:text>
      <number:year/>
    </number:date-style>
    <number:date-style style:name="N168">
      <number:month number:style="long" number:textual="true"/>
      <number:text>-</number:text>
      <number:year/>
    </number:date-style>
    <number:date-style style:name="N169">
      <number:month number:textual="true"/>
      <number:text>/</number:text>
      <number:year number:style="long"/>
    </number:date-style>
    <number:date-style style:name="N170">
      <number:month number:style="long" number:textual="true"/>
      <number:text>/</number:text>
      <number:year number:style="long"/>
    </number:date-style>
    <number:date-style style:name="N171">
      <number:day/>
      <number:text>/</number:text>
      <number:month/>
    </number:date-style>
    <number:number-style style:name="N172">
      <number:text>R$ </number:text>
      <number:number number:decimal-places="2" number:min-integer-digits="1" number:grouping="true"/>
    </number:number-style>
    <number:percentage-style style:name="N173">
      <number:number number:decimal-places="4" number:min-integer-digits="1"/>
      <number:text>%</number:text>
    </number:percentage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P1" style:volatile="true">
      <number:text> (</number:text>
      <number:number number:decimal-places="4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 number:grouping="true"/>
    </number:number-style>
    <number:number-style style:name="N178">
      <number:number number:decimal-places="1" number:min-integer-digits="1" number:grouping="true"/>
    </number:number-style>
    <number:percentage-style style:name="N179">
      <number:number number:decimal-places="1" number:min-integer-digits="1"/>
      <number:text>%</number:text>
    </number:percentage-style>
    <number:number-style style:name="N180">
      <number:text>R$ </number:text>
      <number:number number:decimal-places="6" number:min-integer-digits="1" number:grouping="true"/>
    </number:number-style>
    <number:number-style style:name="N181">
      <number:number number:decimal-places="6" number:min-integer-digits="1" number:grouping="true"/>
    </number:number-style>
    <number:number-style style:name="N182">
      <number:number number:decimal-places="8" number:min-integer-digits="1" number:grouping="true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number:min-integer-digits="1" number:grouping="true"/>
      <number:text> </number:text>
    </number:number-style>
    <number:number-style style:name="N185">
      <number:text>(</number:text>
      <number:number number:decimal-places="6" number:min-integer-digits="1" number:grouping="true"/>
      <number:text>)</number:text>
      <style:map style:condition="value()&gt;=0" style:apply-style-name="N185P0"/>
    </number:number-style>
    <number:date-style style:name="N18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4" number:min-integer-digits="1" number:grouping="true"/>
    </number:number-style>
    <number:number-style style:name="N188">
      <number:number number:decimal-places="4" number:min-integer-digits="1"/>
    </number:number-style>
    <number:number-style style:name="N189">
      <number:number number:decimal-places="6" number:min-integer-digits="1"/>
    </number:number-style>
    <number:date-style style:name="N190">
      <number:month number:style="long"/>
      <number:text>/</number:text>
      <number:year number:style="long"/>
    </number:date-style>
    <number:number-style style:name="N191">
      <number:number number:decimal-places="0" number:min-integer-digits="5"/>
    </number:number-style>
    <number:date-style style:name="N192">
      <number:month number:style="long" number:textual="true"/>
      <number:text> de </number:text>
      <number:year number:style="long"/>
    </number:date-style>
    <number:number-style style:name="N193P0" style:volatile="true">
      <number:number number:decimal-places="2" number:min-integer-digits="1" number:grouping="true"/>
    </number:number-style>
    <number:number-style style:name="N193">
      <number:text>- </number:text>
      <number:number number:decimal-places="2" number:min-integer-digits="1" number:grouping="true"/>
      <style:map style:condition="value()&gt;=0" style:apply-style-name="N193P0"/>
    </number:number-style>
    <number:number-style style:name="N194">
      <number:number number:decimal-places="8" number:min-integer-digits="1"/>
    </number:number-style>
    <number:number-style style:name="N195P0" style:volatile="true">
      <number:number number:decimal-places="2" number:min-integer-digits="1" number:grouping="true"/>
    </number:number-style>
    <number:currency-style style:name="N19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5P0"/>
    </number:currency-style>
    <number:date-style style:name="N196">
      <number:month number:textual="true"/>
    </number:date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-</number:text>
      <number:number number:decimal-places="2" number:min-integer-digits="1" number:grouping="true"/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499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245cm" fo:margin-bottom="1.194cm" fo:margin-left="2.499cm" fo:margin-right="1.7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5cm" fo:margin-left="0cm" fo:margin-right="0.199cm" fo:margin-top="0.349cm"/>
      </style:footer-style>
    </style:page-layout>
    <style:page-layout style:name="Mpm5">
      <style:page-layout-properties style:num-format="1" style:print-orientation="portrait" fo:margin-top="1.545cm" fo:margin-bottom="1.395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0.78cm" fo:margin-left="1.3cm" fo:margin-right="1.169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3cm" fo:margin-right="1.3cm" style:first-page-number="continue" style:scale-to="93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1.295cm" fo:margin-left="2cm" fo:margin-right="1.018cm" style:first-page-number="continue" style:scale-to="100%" style:table-centering="horizontal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  <style:page-layout style:name="Mpm9">
      <style:page-layout-properties style:num-format="1" style:print-orientation="portrait" fo:margin-top="1.646cm" fo:margin-bottom="1.032cm" fo:margin-left="2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 style:data-style-name="N2" text:time-value="0000-00-00T11:22:51.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icial_20_-_20_Resumo" style:display-name="PageStyle_Inicial -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._20_Contrib." style:display-name="PageStyle_I. Contrib." style:page-layout-name="Mpm4">
      <style:header style:display="false"/>
      <style:header-left style:display="false"/>
      <style:footer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II._20_Esgotamento" style:display-name="PageStyle_II. Esgot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._20_Ajuste" style:display-name="PageStyle_III. Ajus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V._20_13o." style:display-name="PageStyle_IV. 13o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._20_Corr._20_Retenção" style:display-name="PageStyle_V. Corr. Retençã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VI._20_Corr._20_Pagtos" style:display-name="PageStyle_VI. Corr. Pagt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xa_20_Selic" style:display-name="PageStyle_Taxa Selic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rientações" style:display-name="PageStyle_Orientaçõe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ilha de Recálculo de IRPF</dc:title>
    <dc:subject>Contribuições a Complementação de Aposentadoria - 1989/1995</dc:subject>
    <dc:description>Planilha de subsídio à Instrução Normativa RFB nº 1.343/2013.</dc:description>
    <meta:creation-date>2013-04-10T11:14:57.24</meta:creation-date>
    <meta:generator>LibreOffice/4.0.3.3$Windows_x86 LibreOffice_project/0eaa50a932c8f2199a615e1eb30f7ac74279539</meta:generator>
    <meta:editing-duration>PT19H20M42S</meta:editing-duration>
    <meta:editing-cycles>26</meta:editing-cycles>
    <dc:date>2014-03-17T11:22:59.47</dc:date>
    <meta:print-date>2013-05-24T15:44:47.79</meta:print-date>
    <dc:creator>André Camargo Guedes Rodrigues</dc:creator>
    <meta:document-statistic meta:table-count="5" meta:cell-count="2312" meta:object-count="0"/>
  </office:meta>
</office:document-meta>
</file>